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designcontext"/><text:bookmark-start text:name="__RefHeading___класс_crsdesigncontext_1"/><text:bookmark-start text:name="класс_crsdesigncontext"/>Класс CrsDesignContext<text:bookmark-end text:name="__RefHeading___класс_crsdesigncontext_1"/><text:bookmark-end text:name="класс_crsdesigncontext"/></text:h>
      <text:p text:style-name="Text_20_body"> Контекст конструирования поперечни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_Last"> Topomatic.Crs.Templates.CrsDesignContex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DesignContext <text:span text:style-name="highlight_sy0">:</text:span> CrsContainer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.ctor_topomatic.crs.templates.icrsparams_topomatic.crs.icrsbuilderlistener" text:style-name="Internet_20_link" text:visited-style-name="Visited_20_Internet_20_Link">CrsDesignContext(ICrsParams, ICrsBuilderListener)</text:a></text:p>
          </table:table-cell>
          <table:table-cell office:value-type="string" table:style-name="tablecell">
            <text:p text:style-name="tablealignleft"> Инициализирует новый экземпляр контекста конструирования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buildstatus" text:style-name="Internet_20_link" text:visited-style-name="Visited_20_Internet_20_Link">Build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errors" text:style-name="Internet_20_link" text:visited-style-name="Visited_20_Internet_20_Link">Err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invmap" text:style-name="Internet_20_link" text:visited-style-name="Visited_20_Internet_20_Link">Inv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listener" text:style-name="Internet_20_link" text:visited-style-name="Visited_20_Internet_20_Link">Liste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map" text:style-name="Internet_20_link" text:visited-style-name="Visited_20_Internet_20_Link">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params" text:style-name="Internet_20_link" text:visited-style-name="Visited_20_Internet_20_Link">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properties" text:style-name="Internet_20_link" text:visited-style-name="Visited_20_Internet_20_Link">Properti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elevate_system.double" text:style-name="Internet_20_link" text:visited-style-name="Visited_20_Internet_20_Link">Elevat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getagcontour" text:style-name="Internet_20_link" text:visited-style-name="Visited_20_Internet_20_Link">GetAgContou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getegcontour" text:style-name="Internet_20_link" text:visited-style-name="Visited_20_Internet_20_Link">GetEgContou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getredlinecontour" text:style-name="Internet_20_link" text:visited-style-name="Visited_20_Internet_20_Link">GetRedLineContou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designcontext.linkbycode_system.int32" text:style-name="Internet_20_link" text:visited-style-name="Visited_20_Internet_20_Link">LinkByCod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designcontext</dc:title>
  </office:meta>
</office:document-meta>
</file>