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designcontext.getegcontour"/><text:bookmark-start text:name="__RefHeading___метод_crsdesigncontext.getegcontour_1"/><text:bookmark-start text:name="метод_crsdesigncontext.getegcontour"/>Метод CrsDesignContext.GetEgContour()<text:bookmark-end text:name="__RefHeading___метод_crsdesigncontext.getegcontour_1"/><text:bookmark-end text:name="метод_crsdesigncontext.geteg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Contour GetEgContou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designcontext.getegcontour</dc:title>
  </office:meta>
</office:document-meta>
</file>