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designcontext.getredlinecontour"/><text:bookmark-start text:name="__RefHeading___метод_crsdesigncontext.getredlinecontour_1"/><text:bookmark-start text:name="метод_crsdesigncontext.getredlinecontour"/>Метод CrsDesignContext.GetRedLineContour()<text:bookmark-end text:name="__RefHeading___метод_crsdesigncontext.getredlinecontour_1"/><text:bookmark-end text:name="метод_crsdesigncontext.getredline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Contour GetRedLineContou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designcontext.getredlinecontour</dc:title>
  </office:meta>
</office:document-meta>
</file>