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node"/><text:bookmark-start text:name="__RefHeading___класс_crsnode_1"/><text:bookmark-start text:name="класс_crsnode"/>Класс CrsNode<text:bookmark-end text:name="__RefHeading___класс_crsnode_1"/><text:bookmark-end text:name="класс_crsnode"/></text:h>
      <text:p text:style-name="Text_20_body"> Узел поперечни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_Last"> Topomatic.Crs.Templates.CrsNod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Node <text:span text:style-name="highlight_sy0">:</text:span> CrsCompon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system.double_system.double" text:style-name="Internet_20_link" text:visited-style-name="Visited_20_Internet_20_Link">CrsNode(Double, Double)</text:a></text:p>
          </table:table-cell>
          <table:table-cell office:value-type="string" table:style-name="tablecell">
            <text:p text:style-name="tablealignleft"> Создание узла по координат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topomatic.crs.templates.crsnode_system.double_system.double" text:style-name="Internet_20_link" text:visited-style-name="Visited_20_Internet_20_Link">CrsNode(CrsNode, Double, Double)</text:a></text:p>
          </table:table-cell>
          <table:table-cell office:value-type="string" table:style-name="tablecell">
            <text:p text:style-name="tablealignleft"> Создание узла по координатам относительно базового узл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topomatic.crs.templates.crsray_topomatic.crs.templates.crsray" text:style-name="Internet_20_link" text:visited-style-name="Visited_20_Internet_20_Link">CrsNode(CrsRay, CrsRay)</text:a></text:p>
          </table:table-cell>
          <table:table-cell office:value-type="string" table:style-name="tablecell">
            <text:p text:style-name="tablealignleft"> Создание узла на пересечении двух луч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3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topomatic.crs.templates.crsray_topomatic.crs.templates.crscontour" text:style-name="Internet_20_link" text:visited-style-name="Visited_20_Internet_20_Link">CrsNode(CrsRay, CrsContour)</text:a></text:p>
          </table:table-cell>
          <table:table-cell office:value-type="string" table:style-name="tablecell">
            <text:p text:style-name="tablealignleft"> Создание луча на пересечении луча с конур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4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topomatic.crs.templates.crsray_topomatic.crs.templates.crscontour_system.int32" text:style-name="Internet_20_link" text:visited-style-name="Visited_20_Internet_20_Link">CrsNode(CrsRay, CrsContour, Int32)</text:a></text:p>
          </table:table-cell>
          <table:table-cell office:value-type="string" table:style-name="tablecell">
            <text:p text:style-name="tablealignleft"> Создание луча на пересечении луча с конур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5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topomatic.crs.templates.crsray_topomatic.crs.templates.crscontainer_system.int32_system.int32" text:style-name="Internet_20_link" text:visited-style-name="Visited_20_Internet_20_Link">CrsNode(CrsRay, CrsContainer, Int32, Int32)</text:a></text:p>
          </table:table-cell>
          <table:table-cell office:value-type="string" table:style-name="tablecell">
            <text:p text:style-name="tablealignleft"> Создание узла на пересечении луча с контейнером (всеми конурами контейнера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6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topomatic.crs.templates.crsray_topomatic.crs.templates.crscontainer_system.int32" text:style-name="Internet_20_link" text:visited-style-name="Visited_20_Internet_20_Link">CrsNode(CrsRay, CrsContainer, Int32)</text:a></text:p>
          </table:table-cell>
          <table:table-cell office:value-type="string" table:style-name="tablecell">
            <text:p text:style-name="tablealignleft"> Создание узла на пересечении луча с контейнером (всеми конурами контейнера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7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topomatic.crs.templates.crsray_topomatic.crs.templates.crscontainer" text:style-name="Internet_20_link" text:visited-style-name="Visited_20_Internet_20_Link">CrsNode(CrsRay, CrsContainer)</text:a></text:p>
          </table:table-cell>
          <table:table-cell office:value-type="string" table:style-name="tablecell">
            <text:p text:style-name="tablealignleft"> Создание узла на ближайшем пересечении луча с контейнером (всеми конурами контейнера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8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.ctor_topomatic.crs.templates.crsray_arr_topomatic.crs.templates.crscontainer" text:style-name="Internet_20_link" text:visited-style-name="Visited_20_Internet_20_Link">CrsNode(CrsRay, CrsContainer[])</text:a></text:p>
          </table:table-cell>
          <table:table-cell office:value-type="string" table:style-name="tablecell">
            <text:p text:style-name="tablealignleft"> Создание узла на ближайшем пересечении луча со списком конструкций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left"> Код узл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vector" text:style-name="Internet_20_link" text:visited-style-name="Visited_20_Internet_20_Link">Vector</text:a></text:p>
          </table:table-cell>
          <table:table-cell office:value-type="string" table:style-name="tablecell">
            <text:p text:style-name="tablealignleft"> Вект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Координата 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Координата Y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node_system.double_system.double" text:style-name="Internet_20_link" text:visited-style-name="Visited_20_Internet_20_Link">Create(CrsNode, Double, Double)</text:a></text:p>
          </table:table-cell>
          <table:table-cell office:value-type="string" table:style-name="tablecell">
            <text:p text:style-name="tablealignleft"> Создание узла по координатам относительно базового узл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contour_topomatic.crs.templates.crscontour_system.int32" text:style-name="Internet_20_link" text:visited-style-name="Visited_20_Internet_20_Link">Create(CrsContour, CrsContour, Int32)</text:a></text:p>
          </table:table-cell>
          <table:table-cell office:value-type="string" table:style-name="tablecell">
            <text:p text:style-name="tablealignleft"> Создание узла на первом пересечении конту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ray_arr_topomatic.crs.templates.crscontainer" text:style-name="Internet_20_link" text:visited-style-name="Visited_20_Internet_20_Link">Create(CrsRay, CrsContainer[])</text:a></text:p>
          </table:table-cell>
          <table:table-cell office:value-type="string" table:style-name="tablecell">
            <text:p text:style-name="tablealignleft"> Создание узла на ближайшем пересечении луча со списком конструкц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ray_topomatic.crs.templates.crscontainer" text:style-name="Internet_20_link" text:visited-style-name="Visited_20_Internet_20_Link">Create(CrsRay, CrsContainer)</text:a></text:p>
          </table:table-cell>
          <table:table-cell office:value-type="string" table:style-name="tablecell">
            <text:p text:style-name="tablealignleft"> Создание узла на ближайшем пересечении луча с конструкци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system.double_system.double" text:style-name="Internet_20_link" text:visited-style-name="Visited_20_Internet_20_Link">Create(Double, Double)</text:a></text:p>
          </table:table-cell>
          <table:table-cell office:value-type="string" table:style-name="tablecell">
            <text:p text:style-name="tablealignleft"> Создание узла по координата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ray_topomatic.crs.templates.crscontainer_system.int32" text:style-name="Internet_20_link" text:visited-style-name="Visited_20_Internet_20_Link">Create(CrsRay, CrsContainer, Int32)</text:a></text:p>
          </table:table-cell>
          <table:table-cell office:value-type="string" table:style-name="tablecell">
            <text:p text:style-name="tablealignleft"> Создание узла на пересечении луча с конструкци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ray_topomatic.crs.templates.crsray" text:style-name="Internet_20_link" text:visited-style-name="Visited_20_Internet_20_Link">Create(CrsRay, CrsRay)</text:a></text:p>
          </table:table-cell>
          <table:table-cell office:value-type="string" table:style-name="tablecell">
            <text:p text:style-name="tablealignleft"> Создание узла на пересечении двух луч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ray_topomatic.crs.templates.crscontour" text:style-name="Internet_20_link" text:visited-style-name="Visited_20_Internet_20_Link">Create(CrsRay, CrsContour)</text:a></text:p>
          </table:table-cell>
          <table:table-cell office:value-type="string" table:style-name="tablecell">
            <text:p text:style-name="tablealignleft"> Создать узел на пересечении луча и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ray_topomatic.crs.templates.crscontour_system.int32" text:style-name="Internet_20_link" text:visited-style-name="Visited_20_Internet_20_Link">Create(CrsRay, CrsContour, Int32)</text:a></text:p>
          </table:table-cell>
          <table:table-cell office:value-type="string" table:style-name="tablecell">
            <text:p text:style-name="tablealignleft"> Создать узел на пересечении луча и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node.create_topomatic.crs.templates.crsray_topomatic.crs.templates.crscontainer_system.int32_system.int32" text:style-name="Internet_20_link" text:visited-style-name="Visited_20_Internet_20_Link">Create(CrsRay, CrsContainer, Int32, Int32)</text:a></text:p>
          </table:table-cell>
          <table:table-cell office:value-type="string" table:style-name="tablecell">
            <text:p text:style-name="tablealignleft"> Создание узла на пересечении луча с конструкци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node</dc:title>
  </office:meta>
</office:document-meta>
</file>