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  <manifest:file-entry manifest:media-type="image/png" manifest:full-path="Pictures/55dfbc08096a91bf85932544b8d21d00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"/><text:bookmark-start text:name="__RefHeading___пространство_имен_topomatic.dwg_1"/><text:bookmark-start text:name="пространство_имен_topomatic.dwg"/>Пространство имен Topomatic.Dwg<text:bookmark-end text:name="__RefHeading___пространство_имен_topomatic.dwg_1"/><text:bookmark-end text:name="пространство_имен_topomatic.dwg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angleunitsconverter" text:style-name="Internet_20_link" text:visited-style-name="Visited_20_Internet_20_Link">AcAngleUnits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arrowheadtypeconverter" text:style-name="Internet_20_link" text:visited-style-name="Visited_20_Internet_20_Link">AcDimArrowheadTyp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fitconverter" text:style-name="Internet_20_link" text:visited-style-name="Visited_20_Internet_20_Link">AcDimFit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fractiontypeconverter" text:style-name="Internet_20_link" text:visited-style-name="Visited_20_Internet_20_Link">AcDimFractionTyp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horizontaljustificationconverter" text:style-name="Internet_20_link" text:visited-style-name="Visited_20_Internet_20_Link">AcDimHorizontalJustification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lunitsconverter" text:style-name="Internet_20_link" text:visited-style-name="Visited_20_Internet_20_Link">AcDimLUnits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precisionconverter" text:style-name="Internet_20_link" text:visited-style-name="Visited_20_Internet_20_Link">AcDimPrecision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textfilltypeconverter" text:style-name="Internet_20_link" text:visited-style-name="Visited_20_Internet_20_Link">AcDimTextFillTyp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textmovementconverter" text:style-name="Internet_20_link" text:visited-style-name="Visited_20_Internet_20_Link">AcDimTextMovement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tolerancejustifyconverter" text:style-name="Internet_20_link" text:visited-style-name="Visited_20_Internet_20_Link">AcDimToleranceJustify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unitsconverter" text:style-name="Internet_20_link" text:visited-style-name="Visited_20_Internet_20_Link">AcDimUnits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verticaljustificationconverter" text:style-name="Internet_20_link" text:visited-style-name="Visited_20_Internet_20_Link">AcDimVerticalJustification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" text:style-name="Internet_20_link" text:visited-style-name="Visited_20_Internet_20_Link">BoundaryPath</text:a></text:p>
          </table:table-cell>
          <table:table-cell office:value-type="string" table:style-name="tablecell">
            <text:p text:style-name="tablealignleft"> Описание границы площадного объек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list" text:style-name="Internet_20_link" text:visited-style-name="Visited_20_Internet_20_Link">BoundaryPathList</text:a></text:p>
          </table:table-cell>
          <table:table-cell office:value-type="string" table:style-name="tablecell">
            <text:p text:style-name="tablealignleft"> Площадная границ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collection_1" text:style-name="Internet_20_link" text:visited-style-name="Visited_20_Internet_20_Link">Collection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isplaystyle" text:style-name="Internet_20_link" text:visited-style-name="Visited_20_Internet_20_Link">Display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" text:style-name="Internet_20_link" text:visited-style-name="Visited_20_Internet_20_Link">Draw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consts" text:style-name="Internet_20_link" text:visited-style-name="Visited_20_Internet_20_Link">DrawingConsts</text:a></text:p>
          </table:table-cell>
          <table:table-cell office:value-type="string" table:style-name="tablecell">
            <text:p text:style-name="tablealignleft"> Статический класс с константами для работы с Drawing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library" text:style-name="Internet_20_link" text:visited-style-name="Visited_20_Internet_20_Link">DrawingLibrary</text:a></text:p>
          </table:table-cell>
          <table:table-cell office:value-type="string" table:style-name="tablecell">
            <text:p text:style-name="tablealignleft"> Вспомогательная библиотека для работы с примитивам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rawingstate" text:style-name="Internet_20_link" text:visited-style-name="Visited_20_Internet_20_Link">DrawingSt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ummytransactable" text:style-name="Internet_20_link" text:visited-style-name="Visited_20_Internet_20_Link">DummyTransac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" text:style-name="Internet_20_link" text:visited-style-name="Visited_20_Internet_20_Link">DwgBlock</text:a></text:p>
          </table:table-cell>
          <table:table-cell office:value-type="string" table:style-name="tablecell">
            <text:p text:style-name="tablealignleft"> Описание блока, включающее в себя имя блока и набор объектов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s" text:style-name="Internet_20_link" text:visited-style-name="Visited_20_Internet_20_Link">DwgBlocks</text:a></text:p>
          </table:table-cell>
          <table:table-cell office:value-type="string" table:style-name="tablecell">
            <text:p text:style-name="tablealignleft"> Таблица блок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" text:style-name="Internet_20_link" text:visited-style-name="Visited_20_Internet_20_Link">DwgCollection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s_1" text:style-name="Internet_20_link" text:visited-style-name="Visited_20_Internet_20_Link">DwgCollections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atabase" text:style-name="Internet_20_link" text:visited-style-name="Visited_20_Internet_20_Link">DwgDataba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ctionary" text:style-name="Internet_20_link" text:visited-style-name="Visited_20_Internet_20_Link">DwgDictiona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" text:style-name="Internet_20_link" text:visited-style-name="Visited_20_Internet_20_Link">DwgDimensionStyle</text:a></text:p>
          </table:table-cell>
          <table:table-cell office:value-type="string" table:style-name="tablecell">
            <text:p text:style-name="tablealignleft"> Класс для работы с размерыми стилям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s" text:style-name="Internet_20_link" text:visited-style-name="Visited_20_Internet_20_Link">DwgDimensionStyles</text:a></text:p>
          </table:table-cell>
          <table:table-cell office:value-type="string" table:style-name="tablecell">
            <text:p text:style-name="tablealignleft"> Таблица размерных стиле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mbeddedobject" text:style-name="Internet_20_link" text:visited-style-name="Visited_20_Internet_20_Link">DwgEmbeddedObject</text:a></text:p>
          </table:table-cell>
          <table:table-cell office:value-type="string" table:style-name="tablecell">
            <text:p text:style-name="tablealignleft"> Класс, описывающий произвольный сохраненный в чертеже объек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mbeddedobjects" text:style-name="Internet_20_link" text:visited-style-name="Visited_20_Internet_20_Link">DwgEmbeddedObjects</text:a></text:p>
          </table:table-cell>
          <table:table-cell office:value-type="string" table:style-name="tablecell">
            <text:p text:style-name="tablealignleft"> Таблица произвольных объектов, сохраненных в чертеж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ies" text:style-name="Internet_20_link" text:visited-style-name="Visited_20_Internet_20_Link">DwgEnti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ycontroller" text:style-name="Internet_20_link" text:visited-style-name="Visited_20_Internet_20_Link">DwgEntityContro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xtentions" text:style-name="Internet_20_link" text:visited-style-name="Visited_20_Internet_20_Link">DwgExten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group" text:style-name="Internet_20_link" text:visited-style-name="Visited_20_Internet_20_Link">DwgGrou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groups" text:style-name="Internet_20_link" text:visited-style-name="Visited_20_Internet_20_Link">DwgGrou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imagedefinition" text:style-name="Internet_20_link" text:visited-style-name="Visited_20_Internet_20_Link">DwgImageDefinition</text:a></text:p>
          </table:table-cell>
          <table:table-cell office:value-type="string" table:style-name="tablecell">
            <text:p text:style-name="tablealignleft"> Класс описывающий растровую ссылк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imagedefinitions" text:style-name="Internet_20_link" text:visited-style-name="Visited_20_Internet_20_Link">DwgImageDefinitions</text:a></text:p>
          </table:table-cell>
          <table:table-cell office:value-type="string" table:style-name="tablecell">
            <text:p text:style-name="tablealignleft"> Таблица расторвых ссыло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" text:style-name="Internet_20_link" text:visited-style-name="Visited_20_Internet_20_Link">DwgLayer</text:a></text:p>
          </table:table-cell>
          <table:table-cell office:value-type="string" table:style-name="tablecell">
            <text:p text:style-name="tablealignleft"> Класс описывающий слой чертеж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" text:style-name="Internet_20_link" text:visited-style-name="Visited_20_Internet_20_Link">DwgLayers</text:a></text:p>
          </table:table-cell>
          <table:table-cell office:value-type="string" table:style-name="tablecell">
            <text:p text:style-name="tablealignleft"> Таблица слое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" text:style-name="Internet_20_link" text:visited-style-name="Visited_20_Internet_20_Link">DwgLayersFil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equation" text:style-name="Internet_20_link" text:visited-style-name="Visited_20_Internet_20_Link">DwgLayersFilterEqu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equations" text:style-name="Internet_20_link" text:visited-style-name="Visited_20_Internet_20_Link">DwgLayersFilterEqu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filters" text:style-name="Internet_20_link" text:visited-style-name="Visited_20_Internet_20_Link">DwgLayersFilt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state" text:style-name="Internet_20_link" text:visited-style-name="Visited_20_Internet_20_Link">DwgLayersState</text:a></text:p>
          </table:table-cell>
          <table:table-cell office:value-type="string" table:style-name="tablecell">
            <text:p text:style-name="tablealignleft"> Состояние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states" text:style-name="Internet_20_link" text:visited-style-name="Visited_20_Internet_20_Link">DwgLayersStates</text:a></text:p>
          </table:table-cell>
          <table:table-cell office:value-type="string" table:style-name="tablecell">
            <text:p text:style-name="tablealignleft"> Таблица состояний слое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tateinformation" text:style-name="Internet_20_link" text:visited-style-name="Visited_20_Internet_20_Link">DwgLayerStateInformation</text:a></text:p>
          </table:table-cell>
          <table:table-cell office:value-type="string" table:style-name="tablecell">
            <text:p text:style-name="tablealignleft"> Информация о состоянии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out" text:style-name="Internet_20_link" text:visited-style-name="Visited_20_Internet_20_Link">DwgLayout</text:a></text:p>
          </table:table-cell>
          <table:table-cell office:value-type="string" table:style-name="tablecell">
            <text:p text:style-name="tablealignleft"> Лист чертеж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outs" text:style-name="Internet_20_link" text:visited-style-name="Visited_20_Internet_20_Link">DwgLayouts</text:a></text:p>
          </table:table-cell>
          <table:table-cell office:value-type="string" table:style-name="tablecell">
            <text:p text:style-name="tablealignleft"> Таблица листов чертеж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inetype" text:style-name="Internet_20_link" text:visited-style-name="Visited_20_Internet_20_Link">DwgLinetype</text:a></text:p>
          </table:table-cell>
          <table:table-cell office:value-type="string" table:style-name="tablecell">
            <text:p text:style-name="tablealignleft"> Класс описывает сложный тип линии  <text:span text:style-name="Source_20_Text">AutoCAD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inetypes" text:style-name="Internet_20_link" text:visited-style-name="Visited_20_Internet_20_Link">DwgLinetypes</text:a></text:p>
          </table:table-cell>
          <table:table-cell office:value-type="string" table:style-name="tablecell">
            <text:p text:style-name="tablealignleft"> Таблица типов лин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oadeventargs" text:style-name="Internet_20_link" text:visited-style-name="Visited_20_Internet_20_Link">DwgLoadEventAr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" text:style-name="Internet_20_link" text:visited-style-name="Visited_20_Internet_20_Link">DwgMLineStyle</text:a></text:p>
          </table:table-cell>
          <table:table-cell office:value-type="string" table:style-name="tablecell">
            <text:p text:style-name="tablealignleft"> Класс описывающий стиль мульт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item" text:style-name="Internet_20_link" text:visited-style-name="Visited_20_Internet_20_Link">DwgMLineStyleItem</text:a></text:p>
          </table:table-cell>
          <table:table-cell office:value-type="string" table:style-name="tablecell">
            <text:p text:style-name="tablealignleft"> Класс описывающий один элемент семейства линий стиля мульт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mlinestyles" text:style-name="Internet_20_link" text:visited-style-name="Visited_20_Internet_20_Link">DwgMLineStyles</text:a></text:p>
          </table:table-cell>
          <table:table-cell office:value-type="string" table:style-name="tablecell">
            <text:p text:style-name="tablealignleft"> Таблица стилей мульт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" text:style-name="Internet_20_link" text:visited-style-name="Visited_20_Internet_20_Link">DwgNamedCollection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" text:style-name="Internet_20_link" text:visited-style-name="Visited_20_Internet_20_Link">DwgNamed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" text:style-name="Internet_20_link" text:visited-style-name="Visited_20_Internet_20_Link">Dwg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style" text:style-name="Internet_20_link" text:visited-style-name="Visited_20_Internet_20_Link">DwgStyle</text:a></text:p>
          </table:table-cell>
          <table:table-cell office:value-type="string" table:style-name="tablecell">
            <text:p text:style-name="tablealignleft"> Стиль текста и фигу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styles" text:style-name="Internet_20_link" text:visited-style-name="Visited_20_Internet_20_Link">DwgStyles</text:a></text:p>
          </table:table-cell>
          <table:table-cell office:value-type="string" table:style-name="tablecell">
            <text:p text:style-name="tablealignleft"> Таблица текстовых стиле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subentity" text:style-name="Internet_20_link" text:visited-style-name="Visited_20_Internet_20_Link">DwgSubEnt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bordersstyle" text:style-name="Internet_20_link" text:visited-style-name="Visited_20_Internet_20_Link">DwgTableBorders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datatypeenumconverter" text:style-name="Internet_20_link" text:visited-style-name="Visited_20_Internet_20_Link">DwgTableDataType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diretionenumconverter" text:style-name="Internet_20_link" text:visited-style-name="Visited_20_Internet_20_Link">DwgTableDiretion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rowstyle" text:style-name="Internet_20_link" text:visited-style-name="Visited_20_Internet_20_Link">DwgTableRow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style" text:style-name="Internet_20_link" text:visited-style-name="Visited_20_Internet_20_Link">DwgTable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styles" text:style-name="Internet_20_link" text:visited-style-name="Visited_20_Internet_20_Link">DwgTableSty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" text:style-name="Internet_20_link" text:visited-style-name="Visited_20_Internet_20_Link">DwgXRecord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boundarypath" text:style-name="Internet_20_link" text:visited-style-name="Visited_20_Internet_20_Link">EdgeBoundaryPath</text:a></text:p>
          </table:table-cell>
          <table:table-cell office:value-type="string" table:style-name="tablecell">
            <text:p text:style-name="tablealignleft"> Описание границы состоящей из простых элемент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circulararc" text:style-name="Internet_20_link" text:visited-style-name="Visited_20_Internet_20_Link">EdgeCircularArc</text:a></text:p>
          </table:table-cell>
          <table:table-cell office:value-type="string" table:style-name="tablecell">
            <text:p text:style-name="tablealignleft"> Ар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ellipticarc" text:style-name="Internet_20_link" text:visited-style-name="Visited_20_Internet_20_Link">EdgeEllipticArc</text:a></text:p>
          </table:table-cell>
          <table:table-cell office:value-type="string" table:style-name="tablecell">
            <text:p text:style-name="tablealignleft"> Эллиптическая ар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item" text:style-name="Internet_20_link" text:visited-style-name="Visited_20_Internet_20_Link">EdgeItem</text:a></text:p>
          </table:table-cell>
          <table:table-cell office:value-type="string" table:style-name="tablecell">
            <text:p text:style-name="tablealignleft"> Элемент гран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line" text:style-name="Internet_20_link" text:visited-style-name="Visited_20_Internet_20_Link">EdgeLine</text:a></text:p>
          </table:table-cell>
          <table:table-cell office:value-type="string" table:style-name="tablecell">
            <text:p text:style-name="tablealignleft"> Ли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spline" text:style-name="Internet_20_link" text:visited-style-name="Visited_20_Internet_20_Link">EdgeSpline</text:a></text:p>
          </table:table-cell>
          <table:table-cell office:value-type="string" table:style-name="tablecell">
            <text:p text:style-name="tablealignleft"> Сплай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_1" text:style-name="Internet_20_link" text:visited-style-name="Visited_20_Internet_20_Link">Field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" text:style-name="Internet_20_link" text:visited-style-name="Visited_20_Internet_20_Link">HatchPattern</text:a></text:p>
          </table:table-cell>
          <table:table-cell office:value-type="string" table:style-name="tablecell">
            <text:p text:style-name="tablealignleft"> Класс описания паттерна штрих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filereader" text:style-name="Internet_20_link" text:visited-style-name="Visited_20_Internet_20_Link">HatchPatternFileReader</text:a></text:p>
          </table:table-cell>
          <table:table-cell office:value-type="string" table:style-name="tablecell">
            <text:p text:style-name="tablealignleft"> Статический класс для чтения описаний паттернов штриховки из файла *.pat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item" text:style-name="Internet_20_link" text:visited-style-name="Visited_20_Internet_20_Link">HatchPatternItem</text:a></text:p>
          </table:table-cell>
          <table:table-cell office:value-type="string" table:style-name="tablecell">
            <text:p text:style-name="tablealignleft"> Элемент паттерна штрих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manager" text:style-name="Internet_20_link" text:visited-style-name="Visited_20_Internet_20_Link">HatchPatternManager</text:a></text:p>
          </table:table-cell>
          <table:table-cell office:value-type="string" table:style-name="tablecell">
            <text:p text:style-name="tablealignleft"> Менеджер типов штрихово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keyvaluepaircomparer_1" text:style-name="Internet_20_link" text:visited-style-name="Visited_20_Internet_20_Link">KeyValuePairComparer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outentityeventargs" text:style-name="Internet_20_link" text:visited-style-name="Visited_20_Internet_20_Link">LayoutEntityEventAr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mtextbuffer" text:style-name="Internet_20_link" text:visited-style-name="Visited_20_Internet_20_Link">MTextBuff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mtextparser" text:style-name="Internet_20_link" text:visited-style-name="Visited_20_Internet_20_Link">MTextPars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aintentityeventargs" text:style-name="Internet_20_link" text:visited-style-name="Visited_20_Internet_20_Link">PaintEntityEventArgs</text:a></text:p>
          </table:table-cell>
          <table:table-cell office:value-type="string" table:style-name="tablecell">
            <text:p text:style-name="tablealignleft"> Параметры отрисовки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" text:style-name="Internet_20_link" text:visited-style-name="Visited_20_Internet_20_Link">PolylineBoundaryPath</text:a></text:p>
          </table:table-cell>
          <table:table-cell office:value-type="string" table:style-name="tablecell">
            <text:p text:style-name="tablealignleft"> Описание площадной границы типа полили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eferencescontext" text:style-name="Internet_20_link" text:visited-style-name="Visited_20_Internet_20_Link">ReferencesCon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eflectiontypeactivator" text:style-name="Internet_20_link" text:visited-style-name="Visited_20_Internet_20_Link">ReflectionTypeActiv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enameeventargs" text:style-name="Internet_20_link" text:visited-style-name="Visited_20_Internet_20_Link">RenameEventArgs</text:a></text:p>
          </table:table-cell>
          <table:table-cell office:value-type="string" table:style-name="tablecell">
            <text:p text:style-name="tablealignleft"> Данные о переименовании объекта табл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impleentityactivator" text:style-name="Internet_20_link" text:visited-style-name="Visited_20_Internet_20_Link">SimpleEntityActiv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item" text:style-name="Internet_20_link" text:visited-style-name="Visited_20_Internet_20_Link">Text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justifyenumconverter" text:style-name="Internet_20_link" text:visited-style-name="Visited_20_Internet_20_Link">TextJustify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line" text:style-name="Internet_20_link" text:visited-style-name="Visited_20_Internet_20_Link">Text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cs" text:style-name="Internet_20_link" text:visited-style-name="Visited_20_Internet_20_Link">UCS</text:a></text:p>
          </table:table-cell>
          <table:table-cell office:value-type="string" table:style-name="tablecell">
            <text:p text:style-name="tablealignleft"> Пользовательская система координа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sereferencerequesteventargs" text:style-name="Internet_20_link" text:visited-style-name="Visited_20_Internet_20_Link">UseReferenceRequestEventAr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boolean" text:style-name="Internet_20_link" text:visited-style-name="Visited_20_Internet_20_Link">XBoolea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bytes" text:style-name="Internet_20_link" text:visited-style-name="Visited_20_Internet_20_Link">XByt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dictionary" text:style-name="Internet_20_link" text:visited-style-name="Visited_20_Internet_20_Link">XDictiona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double" text:style-name="Internet_20_link" text:visited-style-name="Visited_20_Internet_20_Link">XDou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integer" text:style-name="Internet_20_link" text:visited-style-name="Visited_20_Internet_20_Link">XInte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reference" text:style-name="Internet_20_link" text:visited-style-name="Visited_20_Internet_20_Link">X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short" text:style-name="Internet_20_link" text:visited-style-name="Visited_20_Internet_20_Link">XSho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string" text:style-name="Internet_20_link" text:visited-style-name="Visited_20_Internet_20_Link">XStri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02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rrowheadinfo" text:style-name="Internet_20_link" text:visited-style-name="Visited_20_Internet_20_Link">ArrowheadInfo</text:a></text:p>
          </table:table-cell>
          <table:table-cell office:value-type="string" table:style-name="tablecell">
            <text:p text:style-name="tablealignleft"> Структура описывающая информацию о типе стрелки в размерном примитив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03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params" text:style-name="Internet_20_link" text:visited-style-name="Visited_20_Internet_20_Link">TextParam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интерфейсы_4"/><text:bookmark-start text:name="интерфейсы"/>Интерфейсы<text:bookmark-end text:name="__RefHeading___интерфейсы_4"/><text:bookmark-end text:name="интерфей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нтерфей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04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rawingcontainer" text:style-name="Internet_20_link" text:visited-style-name="Visited_20_Internet_20_Link">IDrawingContai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05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collection" text:style-name="Internet_20_link" text:visited-style-name="Visited_20_Internet_20_Link">IDwgColl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06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database" text:style-name="Internet_20_link" text:visited-style-name="Visited_20_Internet_20_Link">IDwgDataba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07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namedcollection" text:style-name="Internet_20_link" text:visited-style-name="Visited_20_Internet_20_Link">IDwgNamedColl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08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xrecord" text:style-name="Internet_20_link" text:visited-style-name="Visited_20_Internet_20_Link">IDwgXReco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09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entityfactory" text:style-name="Internet_20_link" text:visited-style-name="Visited_20_Internet_20_Link">IEntityFactory</text:a></text:p>
          </table:table-cell>
          <table:table-cell office:value-type="string" table:style-name="tablecell">
            <text:p text:style-name="tablealignleft"> Интерфейс фабричных методов для создания примитив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10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vertexnumerator3d" text:style-name="Internet_20_link" text:visited-style-name="Visited_20_Internet_20_Link">IVertexNumerator3D</text:a></text:p>
          </table:table-cell>
          <table:table-cell office:value-type="string" table:style-name="tablecell">
            <text:p text:style-name="tablealignleft"> Интерфейс, который позволяет примитиву активизировать вершины  </text:p>
          </table:table-cell>
        </table:table-row>
      </table:table>
      <text:h text:style-name="Heading_20_2" text:outline-level="2"><text:bookmark-start text:name="__RefHeading___перечисления_5"/><text:bookmark-start text:name="перечисления"/>Перечисления<text:bookmark-end text:name="__RefHeading___перечисления_5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11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angleunits" text:style-name="Internet_20_link" text:visited-style-name="Visited_20_Internet_20_Link">AcAngleUnits</text:a></text:p>
          </table:table-cell>
          <table:table-cell office:value-type="string" table:style-name="tablecell">
            <text:p text:style-name="tablealignleft"> Задает формат единиц измерения для Уголвых размер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12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anglesuppresszerofeet" text:style-name="Internet_20_link" text:visited-style-name="Visited_20_Internet_20_Link">AcDimAngleSuppressZeroFeet</text:a></text:p>
          </table:table-cell>
          <table:table-cell office:value-type="string" table:style-name="tablecell">
            <text:p text:style-name="tablealignleft"> Подавление нуле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13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arrowheadtype" text:style-name="Internet_20_link" text:visited-style-name="Visited_20_Internet_20_Link">AcDimArrowheadType</text:a></text:p>
          </table:table-cell>
          <table:table-cell office:value-type="string" table:style-name="tablecell">
            <text:p text:style-name="tablealignleft"> Задается блок стрелок, отображаемый на концах размерных лин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14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fit" text:style-name="Internet_20_link" text:visited-style-name="Visited_20_Internet_20_Link">AcDimFit</text:a></text:p>
          </table:table-cell>
          <table:table-cell office:value-type="string" table:style-name="tablecell">
            <text:p text:style-name="tablealignleft"> Задает способ расположения размерного текста и стрелок, если и для текста, и для стрелок недостаточно места в выносных линия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15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fractiontype" text:style-name="Internet_20_link" text:visited-style-name="Visited_20_Internet_20_Link">AcDimFractionType</text:a></text:p>
          </table:table-cell>
          <table:table-cell office:value-type="string" table:style-name="tablecell">
            <text:p text:style-name="tablealignleft"> Задает формат дроби, если переменная DIMLUNIT установлена в значение 4 (архитектурные) или 5 (дробные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16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horizontaljustification" text:style-name="Internet_20_link" text:visited-style-name="Visited_20_Internet_20_Link">AcDimHorizontalJustification</text:a></text:p>
          </table:table-cell>
          <table:table-cell office:value-type="string" table:style-name="tablecell">
            <text:p text:style-name="tablealignleft"> Управляет горизонтальным расположением размерного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17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lunits" text:style-name="Internet_20_link" text:visited-style-name="Visited_20_Internet_20_Link">AcDimLUnits</text:a></text:p>
          </table:table-cell>
          <table:table-cell office:value-type="string" table:style-name="tablecell">
            <text:p text:style-name="tablealignleft"> Задает единицы для всех типов размеров, кроме Уголвы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18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precision" text:style-name="Internet_20_link" text:visited-style-name="Visited_20_Internet_20_Link">AcDimPrecision</text:a></text:p>
          </table:table-cell>
          <table:table-cell office:value-type="string" table:style-name="tablecell">
            <text:p text:style-name="tablealignleft"> Число знаков после запят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1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suppresszerofeet" text:style-name="Internet_20_link" text:visited-style-name="Visited_20_Internet_20_Link">AcDimSuppressZeroFeet</text:a></text:p>
          </table:table-cell>
          <table:table-cell office:value-type="string" table:style-name="tablecell">
            <text:p text:style-name="tablealignleft"> Подавление нуле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20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textfilltype" text:style-name="Internet_20_link" text:visited-style-name="Visited_20_Internet_20_Link">AcDimTextFillType</text:a></text:p>
          </table:table-cell>
          <table:table-cell office:value-type="string" table:style-name="tablecell">
            <text:p text:style-name="tablealignleft"> Управляет фоном размерного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21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textmovement" text:style-name="Internet_20_link" text:visited-style-name="Visited_20_Internet_20_Link">AcDimTextMovement</text:a></text:p>
          </table:table-cell>
          <table:table-cell office:value-type="string" table:style-name="tablecell">
            <text:p text:style-name="tablealignleft"> Устанавливает правила перемещения размерного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22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tolerancejustify" text:style-name="Internet_20_link" text:visited-style-name="Visited_20_Internet_20_Link">AcDimToleranceJustify</text:a></text:p>
          </table:table-cell>
          <table:table-cell office:value-type="string" table:style-name="tablecell">
            <text:p text:style-name="tablealignleft"> Задает выравнивание значений допусков относительно номинального размерного текста. Эта системная переменная не оказывает никакого влияния, если переменная DIMTOL отключена. Значение по умолчанию для переменной DIMTOL является Отк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23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units" text:style-name="Internet_20_link" text:visited-style-name="Visited_20_Internet_20_Link">AcDimUnits</text:a></text:p>
          </table:table-cell>
          <table:table-cell office:value-type="string" table:style-name="tablecell">
            <text:p text:style-name="tablealignleft"> Задает формат альтернативных единиц для всех размерных субстилей, за исключением Уголвы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24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verticaljustification" text:style-name="Internet_20_link" text:visited-style-name="Visited_20_Internet_20_Link">AcDimVerticalJustification</text:a></text:p>
          </table:table-cell>
          <table:table-cell office:value-type="string" table:style-name="tablecell">
            <text:p text:style-name="tablealignleft"> Управляет положением размерного текста по вертикали относительно размерной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25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edgetype" text:style-name="Internet_20_link" text:visited-style-name="Visited_20_Internet_20_Link">AcEdgeType</text:a></text:p>
          </table:table-cell>
          <table:table-cell office:value-type="string" table:style-name="tablecell">
            <text:p text:style-name="tablealignleft"> Тип элемента границы площадного объек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26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looptype" text:style-name="Internet_20_link" text:visited-style-name="Visited_20_Internet_20_Link">AcLoopType</text:a></text:p>
          </table:table-cell>
          <table:table-cell office:value-type="string" table:style-name="tablecell">
            <text:p text:style-name="tablealignleft"> Флаги типа границ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27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ttachmentpoint" text:style-name="Internet_20_link" text:visited-style-name="Visited_20_Internet_20_Link">AttachmentPoint</text:a></text:p>
          </table:table-cell>
          <table:table-cell office:value-type="string" table:style-name="tablecell">
            <text:p text:style-name="tablealignleft"> Выравнивать объек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28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ttributeflags" text:style-name="Internet_20_link" text:visited-style-name="Visited_20_Internet_20_Link">AttributeFlags</text:a></text:p>
          </table:table-cell>
          <table:table-cell office:value-type="string" table:style-name="tablecell">
            <text:p text:style-name="tablealignleft"> Флаги атрибут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2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ackgroundfilltype" text:style-name="Internet_20_link" text:visited-style-name="Visited_20_Internet_20_Link">BackgroundFillType</text:a></text:p>
          </table:table-cell>
          <table:table-cell office:value-type="string" table:style-name="tablecell">
            <text:p text:style-name="tablealignleft"> Тип фо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30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state" text:style-name="Internet_20_link" text:visited-style-name="Visited_20_Internet_20_Link">DwgObjectSt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31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borderstylegroup" text:style-name="Internet_20_link" text:visited-style-name="Visited_20_Internet_20_Link">DwgTableBorderStyleGrou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32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rowstylegroup" text:style-name="Internet_20_link" text:visited-style-name="Visited_20_Internet_20_Link">DwgTableRowStyleGrou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33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orizontalalignment" text:style-name="Internet_20_link" text:visited-style-name="Visited_20_Internet_20_Link">HorizontalAlignment</text:a></text:p>
          </table:table-cell>
          <table:table-cell office:value-type="string" table:style-name="tablecell">
            <text:p text:style-name="tablealignleft"> Горизонтальная привязка многострочного текста к вынос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34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35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mlinestyleflags" text:style-name="Internet_20_link" text:visited-style-name="Visited_20_Internet_20_Link">MLineStyle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36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objectnametype" text:style-name="Internet_20_link" text:visited-style-name="Visited_20_Internet_20_Link">ObjectNameType</text:a></text:p>
          </table:table-cell>
          <table:table-cell office:value-type="string" table:style-name="tablecell">
            <text:p text:style-name="tablealignleft"> Тип имение объек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37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estorelayerpropertiesflags" text:style-name="Internet_20_link" text:visited-style-name="Visited_20_Internet_20_Link">RestoreLayerPropertiesFlags</text:a></text:p>
          </table:table-cell>
          <table:table-cell office:value-type="string" table:style-name="tablecell">
            <text:p text:style-name="tablealignleft"> Восстанавливаемые свойства слое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38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abledatatype" text:style-name="Internet_20_link" text:visited-style-name="Visited_20_Internet_20_Link">TableData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3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abledirection" text:style-name="Internet_20_link" text:visited-style-name="Visited_20_Internet_20_Link">Table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40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alignment" text:style-name="Internet_20_link" text:visited-style-name="Visited_20_Internet_20_Link">TextAlignment</text:a></text:p>
          </table:table-cell>
          <table:table-cell office:value-type="string" table:style-name="tablecell">
            <text:p text:style-name="tablealignleft"> Выравнивание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41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textflags" text:style-name="Internet_20_link" text:visited-style-name="Visited_20_Internet_20_Link">TextFlags</text:a></text:p>
          </table:table-cell>
          <table:table-cell office:value-type="string" table:style-name="tablecell">
            <text:p text:style-name="tablealignleft"> Флаги ст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42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verticalalignment" text:style-name="Internet_20_link" text:visited-style-name="Visited_20_Internet_20_Link">VerticalAlignment</text:a></text:p>
          </table:table-cell>
          <table:table-cell office:value-type="string" table:style-name="tablecell">
            <text:p text:style-name="tablealignleft"> Выравнивание текста в мультивынос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43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xrecorddatatype" text:style-name="Internet_20_link" text:visited-style-name="Visited_20_Internet_20_Link">XRecordDataTyp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</dc:title>
  </office:meta>
</office:document-meta>
</file>