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verticaljustificationconverter"/><text:bookmark-start text:name="__RefHeading___класс_acdimverticaljustificationconverter_1"/><text:bookmark-start text:name="класс_acdimverticaljustificationconverter"/>Класс AcDimVerticalJustificationConverter<text:bookmark-end text:name="__RefHeading___класс_acdimverticaljustificationconverter_1"/><text:bookmark-end text:name="класс_acdimverticaljustific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VerticalJustific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VerticalJustific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verticaljustificationconverter..ctor" text:style-name="Internet_20_link" text:visited-style-name="Visited_20_Internet_20_Link">AcDimVerticalJustific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verticaljustificationconverter</dc:title>
  </office:meta>
</office:document-meta>
</file>