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rawing"/><text:bookmark-start text:name="__RefHeading___класс_drawing_1"/><text:bookmark-start text:name="класс_drawing"/>Класс Drawing<text:bookmark-end text:name="__RefHeading___класс_drawing_1"/><text:bookmark-end text:name="класс_draw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Dwg.Drawing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rawing <text:span text:style-name="highlight_sy0">:</text:span> UpdatableObject, INamedTransactable, ITransactable, IUpdatable, IDwgDatabase, IDrawingContainer, IStgSerializable, IDispos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.ctor" text:style-name="Internet_20_link" text:visited-style-name="Visited_20_Internet_20_Link">Drawing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.ctor_system.object" text:style-name="Internet_20_link" text:visited-style-name="Visited_20_Internet_20_Link">Drawing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activecolor" text:style-name="Internet_20_link" text:visited-style-name="Visited_20_Internet_20_Link">ActiveColor</text:a></text:p>
          </table:table-cell>
          <table:table-cell office:value-type="string" table:style-name="tablecell">
            <text:p text:style-name="tablealignleft"> Текущий цвет Drawing'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activedimensionstyle" text:style-name="Internet_20_link" text:visited-style-name="Visited_20_Internet_20_Link">ActiveDimensionStyle</text:a></text:p>
          </table:table-cell>
          <table:table-cell office:value-type="string" table:style-name="tablecell">
            <text:p text:style-name="tablealignleft"> Текущий размерный стил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activelayer" text:style-name="Internet_20_link" text:visited-style-name="Visited_20_Internet_20_Link">ActiveLayer</text:a></text:p>
          </table:table-cell>
          <table:table-cell office:value-type="string" table:style-name="tablecell">
            <text:p text:style-name="tablealignleft"> Текущий слой Drawing'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activelayout" text:style-name="Internet_20_link" text:visited-style-name="Visited_20_Internet_20_Link">ActiveLayout</text:a></text:p>
          </table:table-cell>
          <table:table-cell office:value-type="string" table:style-name="tablecell">
            <text:p text:style-name="tablealignleft"> Активный лист черте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activelinetype" text:style-name="Internet_20_link" text:visited-style-name="Visited_20_Internet_20_Link">ActiveLinetype</text:a></text:p>
          </table:table-cell>
          <table:table-cell office:value-type="string" table:style-name="tablecell">
            <text:p text:style-name="tablealignleft"> Текущий тип линии Drawing'a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activelinetypescale" text:style-name="Internet_20_link" text:visited-style-name="Visited_20_Internet_20_Link">ActiveLinetypeScale</text:a></text:p>
          </table:table-cell>
          <table:table-cell office:value-type="string" table:style-name="tablecell">
            <text:p text:style-name="tablealignleft"> Текущий масштаб типа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activelineweight" text:style-name="Internet_20_link" text:visited-style-name="Visited_20_Internet_20_Link">ActiveLineweight</text:a></text:p>
          </table:table-cell>
          <table:table-cell office:value-type="string" table:style-name="tablecell">
            <text:p text:style-name="tablealignleft"> Текущая толщина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activemlinestyle" text:style-name="Internet_20_link" text:visited-style-name="Visited_20_Internet_20_Link">ActiveMLineStyle</text:a></text:p>
          </table:table-cell>
          <table:table-cell office:value-type="string" table:style-name="tablecell">
            <text:p text:style-name="tablealignleft"> Текущий стиль мульт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activespace" text:style-name="Internet_20_link" text:visited-style-name="Visited_20_Internet_20_Link">ActiveSpace</text:a></text:p>
          </table:table-cell>
          <table:table-cell office:value-type="string" table:style-name="tablecell">
            <text:p text:style-name="tablealignleft"> Пространство модел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activestyle" text:style-name="Internet_20_link" text:visited-style-name="Visited_20_Internet_20_Link">ActiveStyle</text:a></text:p>
          </table:table-cell>
          <table:table-cell office:value-type="string" table:style-name="tablecell">
            <text:p text:style-name="tablealignleft"> Текущий стиль текста Drawing'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activetablestyle" text:style-name="Internet_20_link" text:visited-style-name="Visited_20_Internet_20_Link">ActiveTable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basepoint" text:style-name="Internet_20_link" text:visited-style-name="Visited_20_Internet_20_Link">BasePoint</text:a></text:p>
          </table:table-cell>
          <table:table-cell office:value-type="string" table:style-name="tablecell">
            <text:p text:style-name="tablealignleft"> Базов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blocks" text:style-name="Internet_20_link" text:visited-style-name="Visited_20_Internet_20_Link">Blocks</text:a></text:p>
          </table:table-cell>
          <table:table-cell office:value-type="string" table:style-name="tablecell">
            <text:p text:style-name="tablealignleft"> Таблица блоков черте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collections" text:style-name="Internet_20_link" text:visited-style-name="Visited_20_Internet_20_Link">Colle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dimensionstyles" text:style-name="Internet_20_link" text:visited-style-name="Visited_20_Internet_20_Link">DimensionStyles</text:a></text:p>
          </table:table-cell>
          <table:table-cell office:value-type="string" table:style-name="tablecell">
            <text:p text:style-name="tablealignleft"> Таблица размерных стил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displaylineweight" text:style-name="Internet_20_link" text:visited-style-name="Visited_20_Internet_20_Link">DisplayLineweight</text:a></text:p>
          </table:table-cell>
          <table:table-cell office:value-type="string" table:style-name="tablecell">
            <text:p text:style-name="tablealignleft"><text:span text:style-name="Source_20_Text">true</text:span> если необходимо использовать толщину линии, в противном случае  <text:span text:style-name="Source_20_Text">false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displaywipeout" text:style-name="Internet_20_link" text:visited-style-name="Visited_20_Internet_20_Link">DisplayWipeout</text:a></text:p>
          </table:table-cell>
          <table:table-cell office:value-type="string" table:style-name="tablecell">
            <text:p text:style-name="tablealignleft"> Отображать ли контура маскир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embeddedobjects" text:style-name="Internet_20_link" text:visited-style-name="Visited_20_Internet_20_Link">EmbeddedObjects</text:a></text:p>
          </table:table-cell>
          <table:table-cell office:value-type="string" table:style-name="tablecell">
            <text:p text:style-name="tablealignleft"> Хранилище дополнительных объектов, включаемых в чертеж (текстур для 3D-моделей и др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filename" text:style-name="Internet_20_link" text:visited-style-name="Visited_20_Internet_20_Link">Filename</text:a></text:p>
          </table:table-cell>
          <table:table-cell office:value-type="string" table:style-name="tablecell">
            <text:p text:style-name="tablealignleft"> Имя файла с которым ассоциирован чертеж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filters" text:style-name="Internet_20_link" text:visited-style-name="Visited_20_Internet_20_Link">Filters</text:a></text:p>
          </table:table-cell>
          <table:table-cell office:value-type="string" table:style-name="tablecell">
            <text:p text:style-name="tablealignleft"> Фильтры слое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globallinetypescale" text:style-name="Internet_20_link" text:visited-style-name="Visited_20_Internet_20_Link">GlobalLinetypeScale</text:a></text:p>
          </table:table-cell>
          <table:table-cell office:value-type="string" table:style-name="tablecell">
            <text:p text:style-name="tablealignleft"> Глобальный масштаб типа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groups" text:style-name="Internet_20_link" text:visited-style-name="Visited_20_Internet_20_Link">Grou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imagedefinitions" text:style-name="Internet_20_link" text:visited-style-name="Visited_20_Internet_20_Link">ImageDefinitions</text:a></text:p>
          </table:table-cell>
          <table:table-cell office:value-type="string" table:style-name="tablecell">
            <text:p text:style-name="tablealignleft"> Таблица вхождений растровых изображений черте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layers" text:style-name="Internet_20_link" text:visited-style-name="Visited_20_Internet_20_Link">Layers</text:a></text:p>
          </table:table-cell>
          <table:table-cell office:value-type="string" table:style-name="tablecell">
            <text:p text:style-name="tablealignleft"> Таблица слоёв черте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layerstates" text:style-name="Internet_20_link" text:visited-style-name="Visited_20_Internet_20_Link">LayerStates</text:a></text:p>
          </table:table-cell>
          <table:table-cell office:value-type="string" table:style-name="tablecell">
            <text:p text:style-name="tablealignleft"> Состояния слое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layouts" text:style-name="Internet_20_link" text:visited-style-name="Visited_20_Internet_20_Link">Layouts</text:a></text:p>
          </table:table-cell>
          <table:table-cell office:value-type="string" table:style-name="tablecell">
            <text:p text:style-name="tablealignleft"> Таблица листов чертеж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linetypes" text:style-name="Internet_20_link" text:visited-style-name="Visited_20_Internet_20_Link">Linetypes</text:a></text:p>
          </table:table-cell>
          <table:table-cell office:value-type="string" table:style-name="tablecell">
            <text:p text:style-name="tablealignleft"> Таблица типов линий черте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mlinestyles" text:style-name="Internet_20_link" text:visited-style-name="Visited_20_Internet_20_Link">MLineStyles</text:a></text:p>
          </table:table-cell>
          <table:table-cell office:value-type="string" table:style-name="tablecell">
            <text:p text:style-name="tablealignleft"> Таблица стилей мультилиний черте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pointdisplaymode" text:style-name="Internet_20_link" text:visited-style-name="Visited_20_Internet_20_Link">PointDisplayMode</text:a></text:p>
          </table:table-cell>
          <table:table-cell office:value-type="string" table:style-name="tablecell">
            <text:p text:style-name="tablealignleft"> Задает форму изображения точки на экран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pointdisplaysize" text:style-name="Internet_20_link" text:visited-style-name="Visited_20_Internet_20_Link">PointDisplaySize</text:a></text:p>
          </table:table-cell>
          <table:table-cell office:value-type="string" table:style-name="tablecell">
            <text:p text:style-name="tablealignleft"> Управляет размером отображающих точки элемен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styles" text:style-name="Internet_20_link" text:visited-style-name="Visited_20_Internet_20_Link">Styles</text:a></text:p>
          </table:table-cell>
          <table:table-cell office:value-type="string" table:style-name="tablecell">
            <text:p text:style-name="tablealignleft"> Таблица ткстовых стилей черте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suppressnotify" text:style-name="Internet_20_link" text:visited-style-name="Visited_20_Internet_20_Link">SuppressNot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tablestyles" text:style-name="Internet_20_link" text:visited-style-name="Visited_20_Internet_20_Link">TableSty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ucs" text:style-name="Internet_20_link" text:visited-style-name="Visited_20_Internet_20_Link">UCS</text:a></text:p>
          </table:table-cell>
          <table:table-cell office:value-type="string" table:style-name="tablecell">
            <text:p text:style-name="tablealignleft"> Пользовательская система координат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assign_topomatic.stg.istgserializable" text:style-name="Internet_20_link" text:visited-style-name="Visited_20_Internet_20_Link">Assign(IStgSerializable)</text:a></text:p>
          </table:table-cell>
          <table:table-cell office:value-type="string" table:style-name="tablecell">
            <text:p text:style-name="tablealignleft"> Скопировать другой чертеж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updatableobject.beginupdate" text:style-name="Internet_20_link" text:visited-style-name="Visited_20_Internet_20_Link">BeginUp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ка черте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containshandle_system.uint32" text:style-name="Internet_20_link" text:visited-style-name="Visited_20_Internet_20_Link">ContainsHandle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updatableobject.endupdate" text:style-name="Internet_20_link" text:visited-style-name="Visited_20_Internet_20_Link">EndUp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getactivator_system.string" text:style-name="Internet_20_link" text:visited-style-name="Visited_20_Internet_20_Link">GetActivato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getobjects" text:style-name="Internet_20_link" text:visited-style-name="Visited_20_Internet_20_Link">GetObjec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popstate" text:style-name="Internet_20_link" text:visited-style-name="Visited_20_Internet_20_Link">PopSt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purge" text:style-name="Internet_20_link" text:visited-style-name="Visited_20_Internet_20_Link">Purge()</text:a></text:p>
          </table:table-cell>
          <table:table-cell office:value-type="string" table:style-name="tablecell">
            <text:p text:style-name="tablealignleft"> Удаление всех некорректных примитивов черте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pushstate" text:style-name="Internet_20_link" text:visited-style-name="Visited_20_Internet_20_Link">PushSt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registeractivator_system.string_topomatic.componentmodel.iactivator" text:style-name="Internet_20_link" text:visited-style-name="Visited_20_Internet_20_Link">RegisterActivator(String, IActiva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registeractivator_system.string_system.func_1" text:style-name="Internet_20_link" text:visited-style-name="Visited_20_Internet_20_Link">RegisterActivator(String, Func&lt;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removeobject_system.uint32" text:style-name="Internet_20_link" text:visited-style-name="Visited_20_Internet_20_Link">RemoveObject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resetstatebyblock" text:style-name="Internet_20_link" text:visited-style-name="Visited_20_Internet_20_Link">ResetStateByBloc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resetstatebylayer" text:style-name="Internet_20_link" text:visited-style-name="Visited_20_Internet_20_Link">ResetStateByLay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resetstatedefault" text:style-name="Internet_20_link" text:visited-style-name="Visited_20_Internet_20_Link">ResetStateDefaul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activeobjectchanged" text:style-name="Internet_20_link" text:visited-style-name="Visited_20_Internet_20_Link">ActiveObject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afteraddentity" text:style-name="Internet_20_link" text:visited-style-name="Visited_20_Internet_20_Link">AfterAddEnt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afterupdate" text:style-name="Internet_20_link" text:visited-style-name="Visited_20_Internet_20_Link">AfterUp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beforeremoveentity" text:style-name="Internet_20_link" text:visited-style-name="Visited_20_Internet_20_Link">BeforeRemoveEnt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beforeupdate" text:style-name="Internet_20_link" text:visited-style-name="Visited_20_Internet_20_Link">BeforeUp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modifiedchanged" text:style-name="Internet_20_link" text:visited-style-name="Visited_20_Internet_20_Link">Modified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modifyentity" text:style-name="Internet_20_link" text:visited-style-name="Visited_20_Internet_20_Link">ModifyEnt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.usereferencerequest" text:style-name="Internet_20_link" text:visited-style-name="Visited_20_Internet_20_Link">UseReferenceReques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rawing</dc:title>
  </office:meta>
</office:document-meta>
</file>