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rawing.blocks"/><text:bookmark-start text:name="__RefHeading___свойство_drawing.blocks_1"/><text:bookmark-start text:name="свойство_drawing.blocks"/>Свойство Drawing.Blocks<text:bookmark-end text:name="__RefHeading___свойство_drawing.blocks_1"/><text:bookmark-end text:name="свойство_drawing.blocks"/></text:h>
      <text:p text:style-name="Text_20_body"> Таблица блоков чертеж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DwgBlocks Block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dwgblocks" text:style-name="Internet_20_link" text:visited-style-name="Visited_20_Internet_20_Link">Topomatic.Dwg.DwgBloc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rawing.blocks</dc:title>
  </office:meta>
</office:document-meta>
</file>