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rawing.layers"/><text:bookmark-start text:name="__RefHeading___свойство_drawing.layers_1"/><text:bookmark-start text:name="свойство_drawing.layers"/>Свойство Drawing.Layers<text:bookmark-end text:name="__RefHeading___свойство_drawing.layers_1"/><text:bookmark-end text:name="свойство_drawing.layers"/></text:h>
      <text:p text:style-name="Text_20_body"> Таблица слоёв чертеж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DwgLayers Layer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dwglayers" text:style-name="Internet_20_link" text:visited-style-name="Visited_20_Internet_20_Link">Topomatic.Dwg.DwgLay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rawing.layers</dc:title>
  </office:meta>
</office:document-meta>
</file>