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.linetypes"/><text:bookmark-start text:name="__RefHeading___свойство_drawing.linetypes_1"/><text:bookmark-start text:name="свойство_drawing.linetypes"/>Свойство Drawing.Linetypes<text:bookmark-end text:name="__RefHeading___свойство_drawing.linetypes_1"/><text:bookmark-end text:name="свойство_drawing.linetypes"/></text:h>
      <text:p text:style-name="Text_20_body"> Таблица типов линий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Linetypes Linetyp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linetypes" text:style-name="Internet_20_link" text:visited-style-name="Visited_20_Internet_20_Link">Topomatic.Dwg.DwgLine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.linetypes</dc:title>
  </office:meta>
</office:document-meta>
</file>