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inetype"/><text:bookmark-start text:name="__RefHeading___класс_dwglinetype_1"/><text:bookmark-start text:name="класс_dwglinetype"/>Класс DwgLinetype<text:bookmark-end text:name="__RefHeading___класс_dwglinetype_1"/><text:bookmark-end text:name="класс_dwglinetype"/></text:h>
      <text:p text:style-name="Text_20_body"> Класс описывает сложный тип линии  <text:span text:style-name="Source_20_Text">AutoCAD</text:span>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namedobject" text:style-name="Internet_20_link" text:visited-style-name="Visited_20_Internet_20_Link">Topomatic.Dwg.DwgNamedObject</text:a></text:p>
                  <text:list text:style-name="List_20_1">
                    <text:list-item>
                      <text:p text:style-name="List_20_1_Content_Last"> Topomatic.Dwg.DwgLinetyp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Linetype <text:span text:style-name="highlight_sy0">:</text:span> DwgNamedObject, IDrawingContainer, ITransactable, IUpdatable, IDisposable, INamedObject, IStgContext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тип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в системной таблице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hiden" text:style-name="Internet_20_link" text:visited-style-name="Visited_20_Internet_20_Link">IsHiden</text:a></text:p>
          </table:table-cell>
          <table:table-cell office:value-type="string" table:style-name="tablecell">
            <text:p text:style-name="tablealignleft"> Является ли элемент скрытым для пользователя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Является ли элемент таблицы системной переменной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.linetypepattern" text:style-name="Internet_20_link" text:visited-style-name="Visited_20_Internet_20_Link">LinetypePattern</text:a></text:p>
          </table:table-cell>
          <table:table-cell office:value-type="string" table:style-name="tablecell">
            <text:p text:style-name="tablealignleft"> Паттерн сложной линии. Возможно значение  <text:span text:style-name="Source_20_Text">Null</text:span> , в этом случае тип линии - пряма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таблицы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Переопределяет 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Возвращает значение свойст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элемент таблицы ссылку на указанный объект 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rename" text:style-name="Internet_20_link" text:visited-style-name="Visited_20_Internet_20_Link">R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inetype</dc:title>
  </office:meta>
</office:document-meta>
</file>