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text"/><text:bookmark-start text:name="__RefHeading___класс_dwgtext_1"/><text:bookmark-start text:name="класс_dwgtext"/>Класс DwgText<text:bookmark-end text:name="__RefHeading___класс_dwgtext_1"/><text:bookmark-end text:name="класс_dwgtext"/></text:h>
      <text:p text:style-name="Text_20_body"> Текст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Topomatic.Dwg.Entities.DwgText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dwg.entities.dwgattdef" text:style-name="Internet_20_link" text:visited-style-name="Visited_20_Internet_20_Link">Topomatic.Dwg.Entities.DwgAttdef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dwg.entities.dwgattrib" text:style-name="Internet_20_link" text:visited-style-name="Visited_20_Internet_20_Link">Topomatic.Dwg.Entities.DwgAttrib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plt.dwgtag" text:style-name="Internet_20_link" text:visited-style-name="Visited_20_Internet_20_Link">Topomatic.Plt.DwgTag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Text <text:span text:style-name="highlight_sy0">:</text:span> DwgEntity, IDrawingContainer, ITransactable, IUpdatable, IDisposable, ICloneable, IObjectDisjoiner, IBoundedObject, ILayeredObject, IColoredObject, IOwned, IExplodable, IPoint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.ctor" text:style-name="Internet_20_link" text:visited-style-name="Visited_20_Internet_20_Link">DwgTex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annotative" text:style-name="Internet_20_link" text:visited-style-name="Visited_20_Internet_20_Link">Annotative</text:a></text:p>
          </table:table-cell>
          <table:table-cell office:value-type="string" table:style-name="tablecell">
            <text:p text:style-name="tablealignleft"> Является ли текст масштабируемы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backward" text:style-name="Internet_20_link" text:visited-style-name="Visited_20_Internet_20_Link">Backward</text:a></text:p>
          </table:table-cell>
          <table:table-cell office:value-type="string" table:style-name="tablecell">
            <text:p text:style-name="tablealignleft"> Написание текста справа налево (вкл/откл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content" text:style-name="Internet_20_link" text:visited-style-name="Visited_20_Internet_20_Link">Content</text:a></text:p>
          </table:table-cell>
          <table:table-cell office:value-type="string" table:style-name="tablecell">
            <text:p text:style-name="tablealignleft"> Текс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left"> Шрифт используемый при отрисов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left"> Высота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justify" text:style-name="Internet_20_link" text:visited-style-name="Visited_20_Internet_20_Link">Justify</text:a></text:p>
          </table:table-cell>
          <table:table-cell office:value-type="string" table:style-name="tablecell">
            <text:p text:style-name="tablealignleft"> Выравнива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oblique" text:style-name="Internet_20_link" text:visited-style-name="Visited_20_Internet_20_Link">Oblique</text:a></text:p>
          </table:table-cell>
          <table:table-cell office:value-type="string" table:style-name="tablecell">
            <text:p text:style-name="tablealignleft"> Угол накло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Точка вставки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ratio" text:style-name="Internet_20_link" text:visited-style-name="Visited_20_Internet_20_Link">Ratio</text:a></text:p>
          </table:table-cell>
          <table:table-cell office:value-type="string" table:style-name="tablecell">
            <text:p text:style-name="tablealignleft"> Коэфициент растяжения - сжат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left"> Текстовый стил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textalignmentpoint" text:style-name="Internet_20_link" text:visited-style-name="Visited_20_Internet_20_Link">TextAlignmentPoint</text:a></text:p>
          </table:table-cell>
          <table:table-cell office:value-type="string" table:style-name="tablecell">
            <text:p text:style-name="tablealignleft"> Вторая точка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textlength" text:style-name="Internet_20_link" text:visited-style-name="Visited_20_Internet_20_Link">TextLength</text:a></text:p>
          </table:table-cell>
          <table:table-cell office:value-type="string" table:style-name="tablecell">
            <text:p text:style-name="tablealignleft"> Длина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upsidedown" text:style-name="Internet_20_link" text:visited-style-name="Visited_20_Internet_20_Link">UpsideDown</text:a></text:p>
          </table:table-cell>
          <table:table-cell office:value-type="string" table:style-name="tablecell">
            <text:p text:style-name="tablealignleft"> Написание текста в повернутом виде (вкл/откл)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acalignmenttotextjustify_topomatic.dwg.textalignment" text:style-name="Internet_20_link" text:visited-style-name="Visited_20_Internet_20_Link">AcAlignmentToTextJustify(TextAlignme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Переопределяет 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Переопределяет 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setstylewithoutprametersassignment_topomatic.dwg.dwgstyle" text:style-name="Internet_20_link" text:visited-style-name="Visited_20_Internet_20_Link">SetStyleWithoutPrametersAssignment(DwgStyle)</text:a></text:p>
          </table:table-cell>
          <table:table-cell office:value-type="string" table:style-name="tablecell">
            <text:p text:style-name="tablealignleft"> Метод устанавливает стиль текста без копирования свойств (высота, наклон и т.д.) из стил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textjustifytoacalignment_topomatic.cad.foundation.textjustify" text:style-name="Internet_20_link" text:visited-style-name="Visited_20_Internet_20_Link">TextJustifyToAcAlignment(TextJustif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tex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text</dc:title>
  </office:meta>
</office:document-meta>
</file>