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ientityfactory"/><text:bookmark-start text:name="__RefHeading___интерфейс_ientityfactory_1"/><text:bookmark-start text:name="интерфейс_ientityfactory"/>Интерфейс IEntityFactory<text:bookmark-end text:name="__RefHeading___интерфейс_ientityfactory_1"/><text:bookmark-end text:name="интерфейс_ientityfactory"/></text:h>
      <text:p text:style-name="Text_20_body"> Интерфейс фабричных методов для создания примитив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EntityFactory <text:span text:style-name="highlight_sy0">:</text:span> IDrawingContain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bccac6be53fcfc44d382ab328ea8548" text:style-name="Internet_20_link" text:visited-style-name="Visited_20_Internet_20_Link">Add3DFace(Vector3D, Vector3D, Vector3D, Vector3D)</text:a></text:p>
          </table:table-cell>
          <table:table-cell office:value-type="string" table:style-name="tablecell">
            <text:p text:style-name="tablealignleft"> Добавление 3D гран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arc_topomatic.cad.foundation.vector3d_system.double_system.double_system.double" text:style-name="Internet_20_link" text:visited-style-name="Visited_20_Internet_20_Link">AddArc(Vector3D, Double, Double, Double)</text:a></text:p>
          </table:table-cell>
          <table:table-cell office:value-type="string" table:style-name="tablecell">
            <text:p text:style-name="tablealignleft"> Добавление новой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circle_topomatic.cad.foundation.vector3d_system.double" text:style-name="Internet_20_link" text:visited-style-name="Visited_20_Internet_20_Link">AddCircle(Vector3D, Double)</text:a></text:p>
          </table:table-cell>
          <table:table-cell office:value-type="string" table:style-name="tablecell">
            <text:p text:style-name="tablealignleft"> Добавление окруж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customobject_system.string" text:style-name="Internet_20_link" text:visited-style-name="Visited_20_Internet_20_Link">AddCustomObject(String)</text:a></text:p>
          </table:table-cell>
          <table:table-cell office:value-type="string" table:style-name="tablecell">
            <text:p text:style-name="tablealignleft"> Добавление произвольного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0d48a4c01ef612b3708b431dd4e6e25" text:style-name="Internet_20_link" text:visited-style-name="Visited_20_Internet_20_Link">AddDim3PointAngular(Vector2D, Vector2D, Vector2D, Vector2D)</text:a></text:p>
          </table:table-cell>
          <table:table-cell office:value-type="string" table:style-name="tablecell">
            <text:p text:style-name="tablealignleft"> Добавление Уголвого размера по трем точка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dimaligned_topomatic.cad.foundation.vector2d_topomatic.cad.foundation.vector2d_topomatic.cad.foundation.vector2d" text:style-name="Internet_20_link" text:visited-style-name="Visited_20_Internet_20_Link">AddDimAligned(Vector2D, Vector2D, Vector2D)</text:a></text:p>
          </table:table-cell>
          <table:table-cell office:value-type="string" table:style-name="tablecell">
            <text:p text:style-name="tablealignleft"> Добавление параллельного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8f3505754fdd45cbae7a50874ea202d" text:style-name="Internet_20_link" text:visited-style-name="Visited_20_Internet_20_Link">AddDimAngular(Vector2D, Vector2D, Vector2D, Vector2D, Vector2D)</text:a></text:p>
          </table:table-cell>
          <table:table-cell office:value-type="string" table:style-name="tablecell">
            <text:p text:style-name="tablealignleft"> Добавление Уголвого размера по двум линия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e0a8d506b1ce5ab4562e57995ef087d" text:style-name="Internet_20_link" text:visited-style-name="Visited_20_Internet_20_Link">AddDimArc(Vector2D, Vector2D, Vector2D, Vector2D)</text:a></text:p>
          </table:table-cell>
          <table:table-cell office:value-type="string" table:style-name="tablecell">
            <text:p text:style-name="tablealignleft"> Добавление размера длины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dimdiametric_topomatic.cad.foundation.vector2d_topomatic.cad.foundation.vector2d_system.double" text:style-name="Internet_20_link" text:visited-style-name="Visited_20_Internet_20_Link">AddDimDiametric(Vector2D, Vector2D, Double)</text:a></text:p>
          </table:table-cell>
          <table:table-cell office:value-type="string" table:style-name="tablecell">
            <text:p text:style-name="tablealignleft"> Добавление размера диамет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dimordinate_topomatic.cad.foundation.vector2d_topomatic.cad.foundation.vector2d_system.boolean" text:style-name="Internet_20_link" text:visited-style-name="Visited_20_Internet_20_Link">AddDimOrdinate(Vector2D, Vector2D, Boolean)</text:a></text:p>
          </table:table-cell>
          <table:table-cell office:value-type="string" table:style-name="tablecell">
            <text:p text:style-name="tablealignleft"> Добавление ординатного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dimradial_topomatic.cad.foundation.vector2d_topomatic.cad.foundation.vector2d_system.double" text:style-name="Internet_20_link" text:visited-style-name="Visited_20_Internet_20_Link">AddDimRadial(Vector2D, Vector2D, Double)</text:a></text:p>
          </table:table-cell>
          <table:table-cell office:value-type="string" table:style-name="tablecell">
            <text:p text:style-name="tablealignleft"> Добавление размера радиу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18154a98d3df400c1c662d444da649f" text:style-name="Internet_20_link" text:visited-style-name="Visited_20_Internet_20_Link">AddDimRadialLarge(Vector2D, Vector2D, Vector2D, Vector2D)</text:a></text:p>
          </table:table-cell>
          <table:table-cell office:value-type="string" table:style-name="tablecell">
            <text:p text:style-name="tablealignleft"> Добавление нового размера с излом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379c27ae61eb1e145fdda0baa68e93d" text:style-name="Internet_20_link" text:visited-style-name="Visited_20_Internet_20_Link">AddDimRotated(Vector2D, Vector2D, Vector2D, Double)</text:a></text:p>
          </table:table-cell>
          <table:table-cell office:value-type="string" table:style-name="tablecell">
            <text:p text:style-name="tablealignleft"> Добавление повернутого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ellipse_topomatic.cad.foundation.vector3d_topomatic.cad.foundation.vector3d_system.double" text:style-name="Internet_20_link" text:visited-style-name="Visited_20_Internet_20_Link">AddEllipse(Vector3D, Vector3D, Double)</text:a></text:p>
          </table:table-cell>
          <table:table-cell office:value-type="string" table:style-name="tablecell">
            <text:p text:style-name="tablealignleft"> Добавление нового эллип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2e8150950d42c431e7ede89be6cd76b" text:style-name="Internet_20_link" text:visited-style-name="Visited_20_Internet_20_Link">AddFace(Vector3D, Vector3D, Vector3D, Vector3D)</text:a></text:p>
          </table:table-cell>
          <table:table-cell office:value-type="string" table:style-name="tablecell">
            <text:p text:style-name="tablealignleft"> Добавление нового Face'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hatch_topomatic.dwg.entities.acpatterntype_system.string_system.collections.generic.ienumerable_1" text:style-name="Internet_20_link" text:visited-style-name="Visited_20_Internet_20_Link">AddHatch(AcPatternType, String, IEnumerable&lt;Vector2D&gt;)</text:a></text:p>
          </table:table-cell>
          <table:table-cell office:value-type="string" table:style-name="tablecell">
            <text:p text:style-name="tablealignleft"> Добавление новой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insert_topomatic.cad.foundation.vector3d_topomatic.cad.foundation.vector3d_system.double_system.string" text:style-name="Internet_20_link" text:visited-style-name="Visited_20_Internet_20_Link">AddInsert(Vector3D, Vector3D, Double, String)</text:a></text:p>
          </table:table-cell>
          <table:table-cell office:value-type="string" table:style-name="tablecell">
            <text:p text:style-name="tablealignleft"> Добавление вставки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line_topomatic.cad.foundation.vector3d_topomatic.cad.foundation.vector3d" text:style-name="Internet_20_link" text:visited-style-name="Visited_20_Internet_20_Link">AddLine(Vector3D, Vector3D)</text:a></text:p>
          </table:table-cell>
          <table:table-cell office:value-type="string" table:style-name="tablecell">
            <text:p text:style-name="tablealignleft"> Добавление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mline_system.collections.generic.ienumerable_1" text:style-name="Internet_20_link" text:visited-style-name="Visited_20_Internet_20_Link">AddMLine(IEnumerable&lt;Vector3D&gt;)</text:a></text:p>
          </table:table-cell>
          <table:table-cell office:value-type="string" table:style-name="tablecell">
            <text:p text:style-name="tablealignleft"> Добавление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mtext_topomatic.cad.foundation.vector3d_system.double_system.double_system.string_topomatic.dwg.attachmentpoint" text:style-name="Internet_20_link" text:visited-style-name="Visited_20_Internet_20_Link">AddMText(Vector3D, Double, Double, String, AttachmentPoint)</text:a></text:p>
          </table:table-cell>
          <table:table-cell office:value-type="string" table:style-name="tablecell">
            <text:p text:style-name="tablealignleft"> Добавление мульти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point_topomatic.cad.foundation.vector3d" text:style-name="Internet_20_link" text:visited-style-name="Visited_20_Internet_20_Link">AddPoint(Vector3D)</text:a></text:p>
          </table:table-cell>
          <table:table-cell office:value-type="string" table:style-name="tablecell">
            <text:p text:style-name="tablealignleft"> Добавление точ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polyline_system.collections.generic.ienumerable_1" text:style-name="Internet_20_link" text:visited-style-name="Visited_20_Internet_20_Link">AddPolyline(IEnumerable&lt;Vector2D&gt;)</text:a></text:p>
          </table:table-cell>
          <table:table-cell office:value-type="string" table:style-name="tablecell">
            <text:p text:style-name="tablealignleft"> Добавление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raster_system.string_topomatic.cad.foundation.vector3d_system.double_system.double" text:style-name="Internet_20_link" text:visited-style-name="Visited_20_Internet_20_Link">AddRaster(String, Vector3D, Double, Double)</text:a></text:p>
          </table:table-cell>
          <table:table-cell office:value-type="string" table:style-name="tablecell">
            <text:p text:style-name="tablealignleft"> Добавление растрового изобра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ray_topomatic.cad.foundation.vector3d_topomatic.cad.foundation.vector3d" text:style-name="Internet_20_link" text:visited-style-name="Visited_20_Internet_20_Link">AddRay(Vector3D, Vector3D)</text:a></text:p>
          </table:table-cell>
          <table:table-cell office:value-type="string" table:style-name="tablecell">
            <text:p text:style-name="tablealignleft"> Добавление луч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shape_system.string_topomatic.cad.foundation.vector3d_system.double_system.double" text:style-name="Internet_20_link" text:visited-style-name="Visited_20_Internet_20_Link">AddShape(String, Vector3D, Double, Double)</text:a></text:p>
          </table:table-cell>
          <table:table-cell office:value-type="string" table:style-name="tablecell">
            <text:p text:style-name="tablealignleft"> Добавление шейп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ea77eb874952dcff56791b24b15581a" text:style-name="Internet_20_link" text:visited-style-name="Visited_20_Internet_20_Link">AddSolid(Vector3D, Vector3D, Vector3D, Vector3D)</text:a></text:p>
          </table:table-cell>
          <table:table-cell office:value-type="string" table:style-name="tablecell">
            <text:p text:style-name="tablealignleft"> Добавление фигур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spline_system.collections.generic.ienumerable_1_topomatic.cad.foundation.vector3d_topomatic.cad.foundation.vector3d" text:style-name="Internet_20_link" text:visited-style-name="Visited_20_Internet_20_Link">AddSpline(IEnumerable&lt;Vector3D&gt;, Vector3D, Vector3D)</text:a></text:p>
          </table:table-cell>
          <table:table-cell office:value-type="string" table:style-name="tablecell">
            <text:p text:style-name="tablealignleft"> Добавление сплай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text_system.string_topomatic.cad.foundation.vector3d_system.double_system.double_system.double_system.double" text:style-name="Internet_20_link" text:visited-style-name="Visited_20_Internet_20_Link">AddText(String, Vector3D, Double, Double, Double, Double)</text:a></text:p>
          </table:table-cell>
          <table:table-cell office:value-type="string" table:style-name="tablecell">
            <text:p text:style-name="tablealignleft"> Добавление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71844c610e0a12000333380b24af3b1" text:style-name="Internet_20_link" text:visited-style-name="Visited_20_Internet_20_Link">AddText(String, Vector3D, Double, Double, Double, Double, TextAlignment)</text:a></text:p>
          </table:table-cell>
          <table:table-cell office:value-type="string" table:style-name="tablecell">
            <text:p text:style-name="tablealignleft"> Добавление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wipeout_system.collections.generic.ienumerable_1" text:style-name="Internet_20_link" text:visited-style-name="Visited_20_Internet_20_Link">AddWipeout(IEnumerable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.addxline_topomatic.cad.foundation.vector3d_topomatic.cad.foundation.vector3d" text:style-name="Internet_20_link" text:visited-style-name="Visited_20_Internet_20_Link">AddXline(Vector3D, Vector3D)</text:a></text:p>
          </table:table-cell>
          <table:table-cell office:value-type="string" table:style-name="tablecell">
            <text:p text:style-name="tablealignleft"> Добавление прямой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ientityfactory</dc:title>
  </office:meta>
</office:document-meta>
</file>