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asters.gdip"/><text:bookmark-start text:name="__RefHeading___класс_gdip_1"/><text:bookmark-start text:name="класс_gdip"/>Класс Gdip<text:bookmark-end text:name="__RefHeading___класс_gdip_1"/><text:bookmark-end text:name="класс_gd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asters" text:style-name="Internet_20_link" text:visited-style-name="Visited_20_Internet_20_Link">Topomatic.Dwg.Raster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Rasters.Gdi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Gdip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createbitmapfromfile_system.string_ref_system.intptr" text:style-name="Internet_20_link" text:visited-style-name="Visited_20_Internet_20_Link">GdipCreateBitmapFromFile(String, IntPt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disposeimage_system.runtime.interopservices.handleref" text:style-name="Internet_20_link" text:visited-style-name="Visited_20_Internet_20_Link">GdipDisposeImage(HandleR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getimageheight_system.runtime.interopservices.handleref_ref_system.int32" text:style-name="Internet_20_link" text:visited-style-name="Visited_20_Internet_20_Link">GdipGetImageHeight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getimagehorizontalresolution_system.runtime.interopservices.handleref_ref_system.single" text:style-name="Internet_20_link" text:visited-style-name="Visited_20_Internet_20_Link">GdipGetImageHorizontalResolution(HandleRe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getimagepixelformat_system.runtime.interopservices.handleref_ref_system.int32" text:style-name="Internet_20_link" text:visited-style-name="Visited_20_Internet_20_Link">GdipGetImagePixelFormat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getimageverticalresolution_system.runtime.interopservices.handleref_ref_system.single" text:style-name="Internet_20_link" text:visited-style-name="Visited_20_Internet_20_Link">GdipGetImageVerticalResolution(HandleRe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asters.gdip.gdipgetimagewidth_system.runtime.interopservices.handleref_ref_system.int32" text:style-name="Internet_20_link" text:visited-style-name="Visited_20_Internet_20_Link">GdipGetImageWidth(HandleRef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asters.gdip</dc:title>
  </office:meta>
</office:document-meta>
</file>