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areasign"/><text:bookmark-start text:name="__RefHeading___класс_areasign_1"/><text:bookmark-start text:name="класс_areasign"/>Класс AreaSign<text:bookmark-end text:name="__RefHeading___класс_areasign_1"/><text:bookmark-end text:name="класс_area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AreaSig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reaSign <text:span text:style-name="highlight_sy0">:</text:span> IStgSerializable, IResolv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.ctor" text:style-name="Internet_20_link" text:visited-style-name="Visited_20_Internet_20_Link">AreaSig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.ctor_topomatic.dwg.idwgdatabase" text:style-name="Internet_20_link" text:visited-style-name="Visited_20_Internet_20_Link">AreaSign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backgroundcolor" text:style-name="Internet_20_link" text:visited-style-name="Visited_20_Internet_20_Link">Back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block" text:style-name="Internet_20_link" text:visited-style-name="Visited_20_Internet_20_Link">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hatchcolor" text:style-name="Internet_20_link" text:visited-style-name="Visited_20_Internet_20_Link">Hatch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hatchpattern" text:style-name="Internet_20_link" text:visited-style-name="Visited_20_Internet_20_Link">Hatch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hatchrotation" text:style-name="Internet_20_link" text:visited-style-name="Visited_20_Internet_20_Link">Hatch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hatchscale" text:style-name="Internet_20_link" text:visited-style-name="Visited_20_Internet_20_Link">Hatch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linetype" text:style-name="Internet_20_link" text:visited-style-name="Visited_20_Internet_20_Link">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linetypecolor" text:style-name="Internet_20_link" text:visited-style-name="Visited_20_Internet_20_Link">Linetyp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linetypelineweight" text:style-name="Internet_20_link" text:visited-style-name="Visited_20_Internet_20_Link">Linetype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linetypescale" text:style-name="Internet_20_link" text:visited-style-name="Visited_20_Internet_20_Link">Linetype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linetypewidth" text:style-name="Internet_20_link" text:visited-style-name="Visited_20_Internet_20_Link">Linetyp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repeatgrid" text:style-name="Internet_20_link" text:visited-style-name="Visited_20_Internet_20_Link">RepeatGr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assign_topomatic.dwg.smt.areasign" text:style-name="Internet_20_link" text:visited-style-name="Visited_20_Internet_20_Link">Assign(Area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areasign</dc:title>
  </office:meta>
</office:document-meta>
</file>