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55dfbc08096a91bf85932544b8d21d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"/><text:bookmark-start text:name="__RefHeading___пространство_имен_topomatic.foundationclasses_1"/><text:bookmark-start text:name="пространство_имен_topomatic.foundationclasses"/>Пространство имен Topomatic.FoundationClasses<text:bookmark-end text:name="__RefHeading___пространство_имен_topomatic.foundationclasses_1"/><text:bookmark-end text:name="пространство_имен_topomatic.foundationclass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" text:style-name="Internet_20_link" text:visited-style-name="Visited_20_Internet_20_Link">DynamicDiction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" text:style-name="Internet_20_link" text:visited-style-name="Visited_20_Internet_20_Link">Dynamic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" text:style-name="Internet_20_link" text:visited-style-name="Visited_20_Internet_20_Link">IndexesCollection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tegerindexescollection" text:style-name="Internet_20_link" text:visited-style-name="Visited_20_Internet_20_Link">IntegerIndexes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tervalcomparer_1" text:style-name="Internet_20_link" text:visited-style-name="Visited_20_Internet_20_Link">IntervalComparer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left"> Класс для хранения информации о местоположении объекта в Core Объект ищется сначала по Id, если по Id не найден, то по Path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ownedextensions" text:style-name="Internet_20_link" text:visited-style-name="Visited_20_Internet_20_Link">OwnedExtens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" text:style-name="Internet_20_link" text:visited-style-name="Visited_20_Internet_20_Link">StateController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command" text:style-name="Internet_20_link" text:visited-style-name="Visited_20_Internet_20_Link">UndoComm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" text:style-name="Internet_20_link" text:visited-style-name="Visited_20_Internet_20_Link">Undo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" text:style-name="Internet_20_link" text:visited-style-name="Visited_20_Internet_20_Link">Updatable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ri" text:style-name="Internet_20_link" text:visited-style-name="Visited_20_Internet_20_Link">URI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2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terval_1" text:style-name="Internet_20_link" text:visited-style-name="Visited_20_Internet_20_Link">Interval&lt;T&gt;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4"/><text:bookmark-start text:name="интерфейсы"/>Интерфейсы<text:bookmark-end text:name="__RefHeading___интерфейсы_4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3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checkable" text:style-name="Internet_20_link" text:visited-style-name="Visited_20_Internet_20_Link">ICheck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4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customdocumentscontainer" text:style-name="Internet_20_link" text:visited-style-name="Visited_20_Internet_20_Link">ICustomDocumentsContai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5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documentcontainer" text:style-name="Internet_20_link" text:visited-style-name="Visited_20_Internet_20_Link">IDocumentContai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6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explodable" text:style-name="Internet_20_link" text:visited-style-name="Visited_20_Internet_20_Link">IExplod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7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handledobject" text:style-name="Internet_20_link" text:visited-style-name="Visited_20_Internet_20_Link">IHandled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8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iconholder" text:style-name="Internet_20_link" text:visited-style-name="Visited_20_Internet_20_Link">IIconH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9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layer" text:style-name="Internet_20_link" text:visited-style-name="Visited_20_Internet_20_Link">I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0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layeractivitycontroller" text:style-name="Internet_20_link" text:visited-style-name="Visited_20_Internet_20_Link">ILayerActivity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1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layeredobject" text:style-name="Internet_20_link" text:visited-style-name="Visited_20_Internet_20_Link">ILayered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2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modelfinder" text:style-name="Internet_20_link" text:visited-style-name="Visited_20_Internet_20_Link">IModelFin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3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amedobject" text:style-name="Internet_20_link" text:visited-style-name="Visited_20_Internet_20_Link">INamed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4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ode" text:style-name="Internet_20_link" text:visited-style-name="Visited_20_Internet_20_Link">I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5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ode_2" text:style-name="Internet_20_link" text:visited-style-name="Visited_20_Internet_20_Link">INode&lt;TParentItem, TChildItem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6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owned" text:style-name="Internet_20_link" text:visited-style-name="Visited_20_Internet_20_Link">IOwn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7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owned_1" text:style-name="Internet_20_link" text:visited-style-name="Visited_20_Internet_20_Link">IOwned&lt;TOwner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8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referenceholder" text:style-name="Internet_20_link" text:visited-style-name="Visited_20_Internet_20_Link">IReferenceH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9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simpledocumentcontainer" text:style-name="Internet_20_link" text:visited-style-name="Visited_20_Internet_20_Link">ISimpleDocumentContai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30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statecontroller" text:style-name="Internet_20_link" text:visited-style-name="Visited_20_Internet_20_Link">IState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31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updatable" text:style-name="Internet_20_link" text:visited-style-name="Visited_20_Internet_20_Link">IUpda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32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wrapped" text:style-name="Internet_20_link" text:visited-style-name="Visited_20_Internet_20_Link">IWrapp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33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wrapped_1" text:style-name="Internet_20_link" text:visited-style-name="Visited_20_Internet_20_Link">IWrapped&lt;TItem&gt;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</dc:title>
  </office:meta>
</office:document-meta>
</file>