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strrstr"/><text:bookmark-start text:name="__RefHeading___класс_strrstr_1"/><text:bookmark-start text:name="класс_strrstr"/>Класс StrRStr<text:bookmark-end text:name="__RefHeading___класс_strrstr_1"/><text:bookmark-end text:name="класс_strrst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StrRSt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rRStr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strrstr..ctor" text:style-name="Internet_20_link" text:visited-style-name="Visited_20_Internet_20_Link">StrRSt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strrstr</dc:title>
  </office:meta>
</office:document-meta>
</file>