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statecontroller"/><text:bookmark-start text:name="__RefHeading___интерфейс_istatecontroller_1"/><text:bookmark-start text:name="интерфейс_istatecontroller"/>Интерфейс IStateController<text:bookmark-end text:name="__RefHeading___интерфейс_istatecontroller_1"/><text:bookmark-end text:name="интерфейс_istate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tateControll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statecontroller.modified" text:style-name="Internet_20_link" text:visited-style-name="Visited_20_Internet_20_Link">Modifi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statecontroller.readonly" text:style-name="Internet_20_link" text:visited-style-name="Visited_20_Internet_20_Link">ReadOnl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statecontroller</dc:title>
  </office:meta>
</office:document-meta>
</file>