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engine"/><text:bookmark-start text:name="__RefHeading___класс_engine_1"/><text:bookmark-start text:name="класс_engine"/>Класс Engine<text:bookmark-end text:name="__RefHeading___класс_engine_1"/><text:bookmark-end text:name="класс_engine"/></text:h>
      <text:p text:style-name="Text_20_body"> Core of the Lisp interpreter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Lisp.Engin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ngin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.ctor_topomatic.foundationclasses.lisp.scope" text:style-name="Internet_20_link" text:visited-style-name="Visited_20_Internet_20_Link">Engine(Scope)</text:a></text:p>
          </table:table-cell>
          <table:table-cell office:value-type="string" table:style-name="tablecell">
            <text:p text:style-name="tablealignleft"> Set each built-in function/variable as the global value of symbol.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eval_system.object_topomatic.foundationclasses.lisp.cell" text:style-name="Internet_20_link" text:visited-style-name="Visited_20_Internet_20_Link">Eval(Object, Cell)</text:a></text:p>
          </table:table-cell>
          <table:table-cell office:value-type="string" table:style-name="tablecell">
            <text:p text:style-name="tablealignleft"> Evaluate a Lisp expression in an environmen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evalfunc_topomatic.foundationclasses.lisp.lispfunc_arr_system.object" text:style-name="Internet_20_link" text:visited-style-name="Visited_20_Internet_20_Link">EvalFunc(LispFunc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qqexpand_system.object" text:style-name="Internet_20_link" text:visited-style-name="Visited_20_Internet_20_Link">QqExpand(Object)</text:a></text:p>
          </table:table-cell>
          <table:table-cell office:value-type="string" table:style-name="tablecell">
            <text:p text:style-name="tablealignleft"> Expand  <text:span text:style-name="Source_20_Text">x</text:span> of any quqsi-quotation  <text:span text:style-name="Source_20_Text">`x</text:span> into the equivalent S-expressio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qqquote_system.object" text:style-name="Internet_20_link" text:visited-style-name="Visited_20_Internet_20_Link">QqQuote(Object)</text:a></text:p>
          </table:table-cell>
          <table:table-cell office:value-type="string" table:style-name="tablecell">
            <text:p text:style-name="tablealignleft"> Quote  <text:span text:style-name="Source_20_Text">x</text:span> so that the result evaluates to  <text:span text:style-name="Source_20_Text">x</text:span> 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run_system.io.textreader" text:style-name="Internet_20_link" text:visited-style-name="Visited_20_Internet_20_Link">Run(TextReader)</text:a></text:p>
          </table:table-cell>
          <table:table-cell office:value-type="string" table:style-name="tablecell">
            <text:p text:style-name="tablealignleft"> Run Read-Eval Loop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wrapfunction_topomatic.foundationclasses.lisp.lispfunc" text:style-name="Internet_20_link" text:visited-style-name="Visited_20_Internet_20_Link">WrapFunction(LispFunc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ngine.scope" text:style-name="Internet_20_link" text:visited-style-name="Visited_20_Internet_20_Link">Scope</text:a></text:p>
          </table:table-cell>
          <table:table-cell office:value-type="string" table:style-name="tablecell">
            <text:p text:style-name="tablealignleft"> Table of the global values of symbol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engine</dc:title>
  </office:meta>
</office:document-meta>
</file>