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statecontrollerobject.modified"/><text:bookmark-start text:name="__RefHeading___свойство_statecontrollerobject.modified_1"/><text:bookmark-start text:name="свойство_statecontrollerobject.modified"/>Свойство StateControllerObject.Modified<text:bookmark-end text:name="__RefHeading___свойство_statecontrollerobject.modified_1"/><text:bookmark-end text:name="свойство_statecontrollerobject.modified"/></text:h>
      <text:p text:style-name="Text_20_body"> Был ли объект модифицирован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Modified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statecontrollerobject.modified</dc:title>
  </office:meta>
</office:document-meta>
</file>