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74822528b4ceaab05d77c5e9a34a5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"/><text:bookmark-start text:name="__RefHeading___пространство_имен_topomatic.foundationclasses.undo_1"/><text:bookmark-start text:name="пространство_имен_topomatic.foundationclasses.undo"/>Пространство имен Topomatic.FoundationClasses.Undo<text:bookmark-end text:name="__RefHeading___пространство_имен_topomatic.foundationclasses.undo_1"/><text:bookmark-end text:name="пространство_имен_topomatic.foundationclasses.undo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addcommand_2" text:style-name="Internet_20_link" text:visited-style-name="Visited_20_Internet_20_Link">AddCommand&lt;TKey, TValue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field_1" text:style-name="Internet_20_link" text:visited-style-name="Visited_20_Internet_20_Link">BaseTransactableFiel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" text:style-name="Internet_20_link" text:visited-style-name="Visited_20_Internet_20_Link">BaseTransactableList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createtransactioneventargs" text:style-name="Internet_20_link" text:visited-style-name="Visited_20_Internet_20_Link">CreateTransaction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fieldchangedeventargs_1" text:style-name="Internet_20_link" text:visited-style-name="Visited_20_Internet_20_Link">FieldChangedEventArgs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dexereventargs" text:style-name="Internet_20_link" text:visited-style-name="Visited_20_Internet_20_Link">Indexer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sertcommand_1" text:style-name="Internet_20_link" text:visited-style-name="Visited_20_Internet_20_Link">InsertComman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" text:style-name="Internet_20_link" text:visited-style-name="Visited_20_Internet_20_Link">Irreversible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" text:style-name="Internet_20_link" text:visited-style-name="Visited_20_Internet_20_Link">ModifyComman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modifycommand_1" text:style-name="Internet_20_link" text:visited-style-name="Visited_20_Internet_20_Link">ModifyComman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removecommand_1" text:style-name="Internet_20_link" text:visited-style-name="Visited_20_Internet_20_Link">RemoveComman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removecommand_2" text:style-name="Internet_20_link" text:visited-style-name="Visited_20_Internet_20_Link">RemoveCommand&lt;TKey, TValue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dictionary_2" text:style-name="Internet_20_link" text:visited-style-name="Visited_20_Internet_20_Link">TransactableDictionary&lt;TKey, TValue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field_1" text:style-name="Internet_20_link" text:visited-style-name="Visited_20_Internet_20_Link">TransactableField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ablelist_1" text:style-name="Internet_20_link" text:visited-style-name="Visited_20_Internet_20_Link">TransactableList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" text:style-name="Internet_20_link" text:visited-style-name="Visited_20_Internet_20_Link">Trans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7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command" text:style-name="Internet_20_link" text:visited-style-name="Visited_20_Internet_20_Link">I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8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amedtransactable" text:style-name="Internet_20_link" text:visited-style-name="Visited_20_Internet_20_Link">INamedTransac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19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ownedcommand" text:style-name="Internet_20_link" text:visited-style-name="Visited_20_Internet_20_Link">IOwned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statecommand" text:style-name="Internet_20_link" text:visited-style-name="Visited_20_Internet_20_Link">IStateComm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able" text:style-name="Internet_20_link" text:visited-style-name="Visited_20_Internet_20_Link">ITransac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" text:style-name="Internet_20_link" text:visited-style-name="Visited_20_Internet_20_Link">ITrans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2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manager" text:style-name="Internet_20_link" text:visited-style-name="Visited_20_Internet_20_Link">I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4"/><text:bookmark-start text:name="делегаты"/>Делегаты<text:bookmark-end text:name="__RefHeading___делегаты_4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24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createtransactioneventhandler" text:style-name="Internet_20_link" text:visited-style-name="Visited_20_Internet_20_Link">CreateTransaction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25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ndexereventhandler" text:style-name="Internet_20_link" text:visited-style-name="Visited_20_Internet_20_Link">IndexerEventHandl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</dc:title>
  </office:meta>
</office:document-meta>
</file>