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ndo.basetransactablelist_1"/><text:bookmark-start text:name="__RefHeading___класс_basetransactablelist_t_1"/><text:bookmark-start text:name="класс_basetransactablelist_t"/>Класс BaseTransactableList&lt;T&gt;<text:bookmark-end text:name="__RefHeading___класс_basetransactablelist_t_1"/><text:bookmark-end text:name="класс_basetransactable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ndo" text:style-name="Internet_20_link" text:visited-style-name="Visited_20_Internet_20_Link">Topomatic.FoundationClasses.Undo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Undo.BaseTransactableList&lt;T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aseTransactableList<text:span text:style-name="highlight_sy0">&lt;</text:span>T<text:span text:style-name="highlight_sy0">&gt;</text:span> <text:span text:style-name="highlight_sy0">:</text:span> IList<text:span text:style-name="highlight_sy0">&lt;</text:span>T<text:span text:style-name="highlight_sy0">&gt;</text:span>, ICollection<text:span text:style-name="highlight_sy0">&lt;</text:span>T<text:span text:style-name="highlight_sy0">&gt;</text:span>, IEnumerable<text:span text:style-name="highlight_sy0">&lt;</text:span>T<text:span text:style-name="highlight_sy0">&gt;</text:span>, IEnumerable, IList, ICollection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.ctor_topomatic.foundationclasses.undo.itransactable" text:style-name="Internet_20_link" text:visited-style-name="Visited_20_Internet_20_Link">BaseTransactableList&lt;T&gt;(ITransact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.ctor_topomatic.foundationclasses.undo.itransactable_system.collections.generic.ienumerable_1" text:style-name="Internet_20_link" text:visited-style-name="Visited_20_Internet_20_Link">BaseTransactableList&lt;T&gt;(ITransactable, IEnumerable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.ctor_topomatic.foundationclasses.undo.itransactable_system.int32" text:style-name="Internet_20_link" text:visited-style-name="Visited_20_Internet_20_Link">BaseTransactableList&lt;T&gt;(ITransactabl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nerlist" text:style-name="Internet_20_link" text:visited-style-name="Visited_20_Internet_20_Link">InnerL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fixedsize" text:style-name="Internet_20_link" text:visited-style-name="Visited_20_Internet_20_Link">IsFixe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ssynchronized" text:style-name="Internet_20_link" text:visited-style-name="Visited_20_Internet_20_Link">IsSynchroniz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yncroot" text:style-name="Internet_20_link" text:visited-style-name="Visited_20_Internet_20_Link">SyncRoo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system.object" text:style-name="Internet_20_link" text:visited-style-name="Visited_20_Internet_20_Link">Ad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add_topomatic.foundationclasses.undo.t" text:style-name="Internet_20_link" text:visited-style-name="Visited_20_Internet_20_Link">Add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system.object" text:style-name="Internet_20_link" text:visited-style-name="Visited_20_Internet_20_Link">Contains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ntains_topomatic.foundationclasses.undo.t" text:style-name="Internet_20_link" text:visited-style-name="Visited_20_Internet_20_Link">Contains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system.array_system.int32" text:style-name="Internet_20_link" text:visited-style-name="Visited_20_Internet_20_Link">CopyTo(Array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copyto_arr_topomatic.foundationclasses.undo.t_system.int32" text:style-name="Internet_20_link" text:visited-style-name="Visited_20_Internet_20_Link">CopyTo(T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system.object" text:style-name="Internet_20_link" text:visited-style-name="Visited_20_Internet_20_Link">IndexOf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dexof_topomatic.foundationclasses.undo.t" text:style-name="Internet_20_link" text:visited-style-name="Visited_20_Internet_20_Link">IndexOf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system.object" text:style-name="Internet_20_link" text:visited-style-name="Visited_20_Internet_20_Link">Insert(Int32, 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insert_system.int32_topomatic.foundationclasses.undo.t" text:style-name="Internet_20_link" text:visited-style-name="Visited_20_Internet_20_Link">Insert(Int32, 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topomatic.foundationclasses.undo.t" text:style-name="Internet_20_link" text:visited-style-name="Visited_20_Internet_20_Link">Remove(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_system.object" text:style-name="Internet_20_link" text:visited-style-name="Visited_20_Internet_20_Link">Remove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" text:style-name="Internet_20_link" text:visited-style-name="Visited_20_Internet_20_Link">Sor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.basetransactablelist_1.sort_system.comparison_1" text:style-name="Internet_20_link" text:visited-style-name="Visited_20_Internet_20_Link">Sort(Comparison&lt;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ndo.basetransactablelist_1</dc:title>
  </office:meta>
</office:document-meta>
</file>