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beginupdate_system.string"/><text:bookmark-start text:name="__RefHeading___метод_undoobject.beginupdate_string_1"/><text:bookmark-start text:name="метод_undoobject.beginupdate_string"/>Метод UndoObject.BeginUpdate(String)<text:bookmark-end text:name="__RefHeading___метод_undoobject.beginupdate_string_1"/><text:bookmark-end text:name="метод_undoobject.beginupda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BeginUpdate<text:span text:style-name="highlight_br0">(</text:span><text:span text:style-name="highlight_kw4">string</text:span> cap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beginupdate_system.string</dc:title>
  </office:meta>
</office:document-meta>
</file>