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vcs.dictionarywrapper_2"/><text:bookmark-start text:name="__RefHeading___класс_dictionarywrapper_t_u_1"/><text:bookmark-start text:name="класс_dictionarywrapper_t_u"/>Класс DictionaryWrapper&lt;T, U&gt;<text:bookmark-end text:name="__RefHeading___класс_dictionarywrapper_t_u_1"/><text:bookmark-end text:name="класс_dictionarywrapper_t_u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vcs" text:style-name="Internet_20_link" text:visited-style-name="Visited_20_Internet_20_Link">Topomatic.FoundationClasses.Vc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FoundationClasses.Vcs.DictionaryWrapper&lt;T, U&gt;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4">class</text:span> DictionaryWrapper<text:span text:style-name="highlight_sy0">&lt;</text:span>T, U<text:span text:style-name="highlight_sy0">&gt;</text:span> <text:span text:style-name="highlight_sy0">:</text:span> IEnumerable<text:span text:style-name="highlight_sy0">&lt;</text:span>KeyValuePair<text:span text:style-name="highlight_sy0">&lt;</text:span>T, U<text:span text:style-name="highlight_sy0">&gt;&gt;</text:span>, IEnumerable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ist_20_1_Content_First"> <text:span text:style-name="Emphasis">T</text:span></text:p>
        </text:list-item>
        <text:list-item>
          <text:p text:style-name="List_20_1_Content_Last"> <text:span text:style-name="Emphasis">U</text:span></text:p>
        </text:list-item>
      </text:list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dictionarywrapper_2.contains_topomatic.foundationclasses.vcs.t" text:style-name="Internet_20_link" text:visited-style-name="Visited_20_Internet_20_Link">Contains(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dictionarywrapper_2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dictionarywrapper_2.trygetvalue_topomatic.foundationclasses.vcs.t_ref_topomatic.foundationclasses.vcs.u" text:style-name="Internet_20_link" text:visited-style-name="Visited_20_Internet_20_Link">TryGetValue(T, U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vcs.dictionarywrapper_2</dc:title>
  </office:meta>
</office:document-meta>
</file>