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.groundstatetypeconverter"/><text:bookmark-start text:name="__RefHeading___класс_groundstatetypeconverter_1"/><text:bookmark-start text:name="класс_groundstatetypeconverter"/>Класс GroundStateTypeConverter<text:bookmark-end text:name="__RefHeading___класс_groundstatetypeconverter_1"/><text:bookmark-end text:name="класс_groundstate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grounds" text:style-name="Internet_20_link" text:visited-style-name="Visited_20_Internet_20_Link">Topomatic.Glg.Ground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Grounds.GroundState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roundState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statetypeconverter..ctor" text:style-name="Internet_20_link" text:visited-style-name="Visited_20_Internet_20_Link">GroundState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.groundstatetypeconverter</dc:title>
  </office:meta>
</office:document-meta>
</file>