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roperties.funcdefresources"/><text:bookmark-start text:name="__RefHeading___класс_funcdefresources_1"/><text:bookmark-start text:name="класс_funcdefresources"/>Класс FuncDefResources<text:bookmark-end text:name="__RefHeading___класс_funcdefresources_1"/><text:bookmark-end text:name="класс_funcdefresources"/></text:h>
      <text:p text:style-name="Text_20_body"> Класс ресурса со строгой типизацией для поиска локализованных строк и т.д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roperties" text:style-name="Internet_20_link" text:visited-style-name="Visited_20_Internet_20_Link">Topomatic.Glg.Properti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Properties.FuncDef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uncDef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roperties.funcdefresources</dc:title>
  </office:meta>
</office:document-meta>
</file>