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ferencesextentions"/><text:bookmark-start text:name="__RefHeading___класс_geologyreferencesextentions_1"/><text:bookmark-start text:name="класс_geologyreferencesextentions"/>Класс GeologyReferencesExtentions<text:bookmark-end text:name="__RefHeading___класс_geologyreferencesextentions_1"/><text:bookmark-end text:name="класс_geologyreferences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eferences.GeologyReferences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eologyReferences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clearboreholes_topomatic.glg.references.igeologyreferences" text:style-name="Internet_20_link" text:visited-style-name="Visited_20_Internet_20_Link">ClearBorehole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clearconepenetrations_topomatic.glg.references.igeologyreferences" text:style-name="Internet_20_link" text:visited-style-name="Visited_20_Internet_20_Link">ClearConePenetration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cleargrounds_topomatic.glg.references.igeologyreferences" text:style-name="Internet_20_link" text:visited-style-name="Visited_20_Internet_20_Link">ClearGround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cleargrounds_topomatic.glg.references.groundcollection_system.predicate_1" text:style-name="Internet_20_link" text:visited-style-name="Visited_20_Internet_20_Link">ClearGrounds(GroundCollection, Predicate&lt;GroundReferen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cleargrounds_topomatic.glg.references.igeologyreferences_system.predicate_1" text:style-name="Internet_20_link" text:visited-style-name="Visited_20_Internet_20_Link">ClearGrounds(IGeologyReferences, Predicate&lt;Gui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clearimpellertests_topomatic.glg.references.igeologyreferences" text:style-name="Internet_20_link" text:visited-style-name="Visited_20_Internet_20_Link">ClearImpellerTest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findborehole_topomatic.glg.references.igeologyreferences_system.uint32_system.uint32" text:style-name="Internet_20_link" text:visited-style-name="Visited_20_Internet_20_Link">FindBorehole(IGeologyReferences, U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findconepenetrationtest_topomatic.glg.references.igeologyreferences_system.uint32_system.uint32" text:style-name="Internet_20_link" text:visited-style-name="Visited_20_Internet_20_Link">FindConePenetrationTest(IGeologyReferences, U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findground_topomatic.glg.references.igeologyreferences_system.uint32_system.uint32" text:style-name="Internet_20_link" text:visited-style-name="Visited_20_Internet_20_Link">FindGround(IGeologyReferences, U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findimpellertest_topomatic.glg.references.igeologyreferences_system.uint32_system.uint32" text:style-name="Internet_20_link" text:visited-style-name="Visited_20_Internet_20_Link">FindImpellerTest(IGeologyReferences, U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285c859160a352b9e42b1acfc30e307" text:style-name="Internet_20_link" text:visited-style-name="Visited_20_Internet_20_Link">FindPrefferedBoreholeReference(IGeologyReferences, Predicate&lt;BoreholeReference&gt;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3181acf99f4d6f1812339eec7f6e9d" text:style-name="Internet_20_link" text:visited-style-name="Visited_20_Internet_20_Link">FindPrefferedGroundReference(IGeologyReferences, Predicate&lt;GroundReference&gt;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boreholes_topomatic.glg.references.igeologyreferences_system.double" text:style-name="Internet_20_link" text:visited-style-name="Visited_20_Internet_20_Link">GetBoreholes(IGeologyReference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boreholes_topomatic.glg.references.igeologyreferences" text:style-name="Internet_20_link" text:visited-style-name="Visited_20_Internet_20_Link">GetBorehole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conepenetrations_topomatic.glg.references.igeologyreferences_system.double" text:style-name="Internet_20_link" text:visited-style-name="Visited_20_Internet_20_Link">GetConePenetrations(IGeologyReference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conepenetrations_topomatic.glg.references.igeologyreferences" text:style-name="Internet_20_link" text:visited-style-name="Visited_20_Internet_20_Link">GetConePenetration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grounds_topomatic.glg.references.igeologyreferences" text:style-name="Internet_20_link" text:visited-style-name="Visited_20_Internet_20_Link">GetGround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impellertests_topomatic.glg.references.igeologyreferences_system.double" text:style-name="Internet_20_link" text:visited-style-name="Visited_20_Internet_20_Link">GetImpellerTests(IGeologyReference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sextentions.getimpellertests_topomatic.glg.references.igeologyreferences" text:style-name="Internet_20_link" text:visited-style-name="Visited_20_Internet_20_Link">GetImpellerTests(IGeologyReferenc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ferencesextentions</dc:title>
  </office:meta>
</office:document-meta>
</file>