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controls.referenceviewcollectionframe"/><text:bookmark-start text:name="__RefHeading___класс_referenceviewcollectionframe_1"/><text:bookmark-start text:name="класс_referenceviewcollectionframe"/>Класс ReferenceViewCollectionFrame<text:bookmark-end text:name="__RefHeading___класс_referenceviewcollectionframe_1"/><text:bookmark-end text:name="класс_referenceviewcollectionfr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controls" text:style-name="Internet_20_link" text:visited-style-name="Visited_20_Internet_20_Link">Topomatic.Glg.Runtime.Contr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frame" text:style-name="Internet_20_link" text:visited-style-name="Visited_20_Internet_20_Link">Topomatic.Controls.Dialogs.SimpleFrame</text:a></text:p>
                                      <text:list text:style-name="List_20_1">
                                        <text:list-item>
                                          <text:p text:style-name="List_20_1_Content_Last"> Topomatic.Glg.Runtime.Controls.ReferenceViewCollectionFram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ferenceViewCollectionFrame <text:span text:style-name="highlight_sy0">:</text:span> SimpleFrame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, IManaged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collectionframe..ctor" text:style-name="Internet_20_link" text:visited-style-name="Visited_20_Internet_20_Link">ReferenceViewCollectionFra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collectionframe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collectionframe.allowactivatereference" text:style-name="Internet_20_link" text:visited-style-name="Visited_20_Internet_20_Link">AllowActivate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collectionframe.readonly" text:style-name="Internet_20_link" text:visited-style-name="Visited_20_Internet_20_Link">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collectionframe.referenc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collectionframe.values" text:style-name="Internet_20_link" text:visited-style-name="Visited_20_Internet_20_Link">Valu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commit" text:style-name="Internet_20_link" text:visited-style-name="Visited_20_Internet_20_Link">Commi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getmodifiedwarning" text:style-name="Internet_20_link" text:visited-style-name="Visited_20_Internet_20_Link">GetModifiedWarn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init" text:style-name="Internet_20_link" text:visited-style-name="Visited_20_Internet_20_Link">Ini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rollback" text:style-name="Internet_20_link" text:visited-style-name="Visited_20_Internet_20_Link">Roll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controls.referenceviewcollectionframe</dc:title>
  </office:meta>
</office:document-meta>
</file>