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tools.glgcrssectionmakerelement"/><text:bookmark-start text:name="__RefHeading___класс_glgcrssectionmakerelement_1"/><text:bookmark-start text:name="класс_glgcrssectionmakerelement"/>Класс GlgCrsSectionMakerElement<text:bookmark-end text:name="__RefHeading___класс_glgcrssectionmakerelement_1"/><text:bookmark-end text:name="класс_glgcrssectionmakerel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tools" text:style-name="Internet_20_link" text:visited-style-name="Visited_20_Internet_20_Link">Topomatic.Glg.Runtime.To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Tools.GlgCrsSectionMakerElemen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lgCrsSectionMakerEle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lgcrssectionmakerelement..ctor" text:style-name="Internet_20_link" text:visited-style-name="Visited_20_Internet_20_Link">GlgCrsSectionMakerElemen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lgcrssectionmakerelement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lgcrssectionmakerelement.ground" text:style-name="Internet_20_link" text:visited-style-name="Visited_20_Internet_20_Link">Grou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lgcrssectionmakerelement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lgcrssectionmakerelement.items" text:style-name="Internet_20_link" text:visited-style-name="Visited_20_Internet_20_Link">Ite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lgcrssectionmakerelement.maxelev" text:style-name="Internet_20_link" text:visited-style-name="Visited_20_Internet_20_Link">MaxElev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lgcrssectionmakerelement.minelev" text:style-name="Internet_20_link" text:visited-style-name="Visited_20_Internet_20_Link">MinElev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lgcrssectionmakerelement.scale" text:style-name="Internet_20_link" text:visited-style-name="Visited_20_Internet_20_Link">Sca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lgcrssectionmakerelement.add_topomatic.glg.runtime.tools.glgcrssectionmakerelement" text:style-name="Internet_20_link" text:visited-style-name="Visited_20_Internet_20_Link">Add(GlgCrsSectionMakerEl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tools.glgcrssectionmakerelement</dc:title>
  </office:meta>
</office:document-meta>
</file>