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impellertestsectionstyle"/><text:bookmark-start text:name="__RefHeading___класс_impellertestsectionstyle_1"/><text:bookmark-start text:name="класс_impellertestsectionstyle"/>Класс ImpellerTestSectionStyle<text:bookmark-end text:name="__RefHeading___класс_impellertestsectionstyle_1"/><text:bookmark-end text:name="класс_impellertestsect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Style.ImpellerTestSectionSty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pellerTestSection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impellertestsectionstyle..ctor" text:style-name="Internet_20_link" text:visited-style-name="Visited_20_Internet_20_Link">ImpellerTestSectionSty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impellertestsectionstyle.digits" text:style-name="Internet_20_link" text:visited-style-name="Visited_20_Internet_20_Link">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impellertestsectionstyle.dimension" text:style-name="Internet_20_link" text:visited-style-name="Visited_20_Internet_20_Link">Dimen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impellertestsectionstyle.show" text:style-name="Internet_20_link" text:visited-style-name="Visited_20_Internet_20_Link">Sh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impellertestsectionstyle.showunsignificantzeros" text:style-name="Internet_20_link" text:visited-style-name="Visited_20_Internet_20_Link">ShowUnsignificantZer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impellertestsectionstyle.text" text:style-name="Internet_20_link" text:visited-style-name="Visited_20_Internet_20_Link">Tex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impellertestsecti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impellertestsecti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impellertestsectionstyle</dc:title>
  </office:meta>
</office:document-meta>
</file>