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itpos"/><text:bookmark-start text:name="__RefHeading___класс_itpos_1"/><text:bookmark-start text:name="класс_itpos"/>Класс ItPos<text:bookmark-end text:name="__RefHeading___класс_itpos_1"/><text:bookmark-end text:name="класс_itpo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" text:style-name="Internet_20_link" text:visited-style-name="Visited_20_Internet_20_Link">Topomatic.Its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Its.ItPo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tPo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pos..ctor_topomatic.cad.foundation.vector2d_system.string_system.double" text:style-name="Internet_20_link" text:visited-style-name="Visited_20_Internet_20_Link">ItPos(Vector2D, String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pos.algrelativepath" text:style-name="Internet_20_link" text:visited-style-name="Visited_20_Internet_20_Link">AlgRelative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pos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pos.pos" text:style-name="Internet_20_link" text:visited-style-name="Visited_20_Internet_20_Link">Po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itpos</dc:title>
  </office:meta>
</office:document-meta>
</file>