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8rec"/><text:bookmark-start text:name="__RefHeading___класс_opracccityroadsk18rec_1"/><text:bookmark-start text:name="класс_opracccityroadsk18rec"/>Класс OprAccCityRoadsK18Rec<text:bookmark-end text:name="__RefHeading___класс_opracccityroadsk18rec_1"/><text:bookmark-end text:name="класс_opracccityroadsk18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18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8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rec..ctor_system.object" text:style-name="Internet_20_link" text:visited-style-name="Visited_20_Internet_20_Link">OprAccCityRoadsK18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rec.feature" text:style-name="Internet_20_link" text:visited-style-name="Visited_20_Internet_20_Link">Fe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rec.assign_topomatic.opr.acccityroads.opracccityroadsk18rec" text:style-name="Internet_20_link" text:visited-style-name="Visited_20_Internet_20_Link">Assign(OprAccCityRoadsK18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rec.featurearray" text:style-name="Internet_20_link" text:visited-style-name="Visited_20_Internet_20_Link">Featur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8rec</dc:title>
  </office:meta>
</office:document-meta>
</file>