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design.standardscaleseditor"/><text:bookmark-start text:name="__RefHeading___класс_standardscaleseditor_1"/><text:bookmark-start text:name="класс_standardscaleseditor"/>Класс StandardScalesEditor<text:bookmark-end text:name="__RefHeading___класс_standardscaleseditor_1"/><text:bookmark-end text:name="класс_standardscales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design" text:style-name="Internet_20_link" text:visited-style-name="Visited_20_Internet_20_Link">Topomatic.Planchet.Design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Planchet.Design.StandardScales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andardScales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anchet.design.standardscaleseditor..ctor" text:style-name="Internet_20_link" text:visited-style-name="Visited_20_Internet_20_Link">StandardScales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278b6071cb9c1f88b991254298d6697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design.standardscaleseditor</dc:title>
  </office:meta>
</office:document-meta>
</file>