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"/><text:bookmark-start text:name="__RefHeading___пространство_имен_topomatic.plt_1"/><text:bookmark-start text:name="пространство_имен_topomatic.plt"/>Пространство имен Topomatic.Plt<text:bookmark-end text:name="__RefHeading___пространство_имен_topomatic.plt_1"/><text:bookmark-end text:name="пространство_имен_topomatic.plt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ictionaryextentions" text:style-name="Internet_20_link" text:visited-style-name="Visited_20_Internet_20_Link">Dictionary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" text:style-name="Internet_20_link" text:visited-style-name="Visited_20_Internet_20_Link">DwgGener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" text:style-name="Internet_20_link" text:visited-style-name="Visited_20_Internet_20_Link">DwgT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tagcontroller" text:style-name="Internet_20_link" text:visited-style-name="Visited_20_Internet_20_Link">DwgTag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exportproviderwrapper" text:style-name="Internet_20_link" text:visited-style-name="Visited_20_Internet_20_Link">ExportProvider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utils" text:style-name="Internet_20_link" text:visited-style-name="Visited_20_Internet_20_Link">MockupUti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paramsframe" text:style-name="Internet_20_link" text:visited-style-name="Visited_20_Internet_20_Link">PltParamsFr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lecttemplateframe" text:style-name="Internet_20_link" text:visited-style-name="Visited_20_Internet_20_Link">PltSelectTemplateFr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" text:style-name="Internet_20_link" text:visited-style-name="Visited_20_Internet_20_Link">PltSet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ettings" text:style-name="Internet_20_link" text:visited-style-name="Visited_20_Internet_20_Link">PltSett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implewizardcontroller" text:style-name="Internet_20_link" text:visited-style-name="Visited_20_Internet_20_Link">PltSimpleWizardContro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tampframe" text:style-name="Internet_20_link" text:visited-style-name="Visited_20_Internet_20_Link">PltStampFr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stamps" text:style-name="Internet_20_link" text:visited-style-name="Visited_20_Internet_20_Link">PltStam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templatestampframe" text:style-name="Internet_20_link" text:visited-style-name="Visited_20_Internet_20_Link">PltTemplateStampFr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readonlydrawinglayer" text:style-name="Internet_20_link" text:visited-style-name="Visited_20_Internet_20_Link">ReadOnlyDrawingLay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5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variable" text:style-name="Internet_20_link" text:visited-style-name="Visited_20_Internet_20_Link">Variab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</dc:title>
  </office:meta>
</office:document-meta>
</file>