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field"/><text:bookmark-start text:name="__RefHeading___класс_templatefield_1"/><text:bookmark-start text:name="класс_templatefield"/>Класс TemplateField<text:bookmark-end text:name="__RefHeading___класс_templatefield_1"/><text:bookmark-end text:name="класс_templat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Plt.Templates.Common.TemplateField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plt.fields.prf.scaleh" text:style-name="Internet_20_link" text:visited-style-name="Visited_20_Internet_20_Link">Topomatic.Alg.Runtime.Plt.Fields.Prf.ScaleH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rf.scalev" text:style-name="Internet_20_link" text:visited-style-name="Visited_20_Internet_20_Link">Topomatic.Alg.Runtime.Plt.Fields.Prf.ScaleV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</text:list-item>
                <text:list-item>
                  <text:p text:style-name="List_20_1_Content"> <text:a xlink:type="simple" xlink:href="https://help.topomatic.ru/next/doku.php?id=developers:references:topomatic.plt.templates.common.fields.pltfieldtemplateinfo" text:style-name="Internet_20_link" text:visited-style-name="Visited_20_Internet_20_Link">Topomatic.Plt.Templates.Common.Fields.PltFieldTemplateInfo</text:a></text:p>
                </text:list-item>
                <text:list-item>
                  <text:p text:style-name="List_20_1_Content"> <text:a xlink:type="simple" xlink:href="https://help.topomatic.ru/next/doku.php?id=developers:references:topomatic.plt.templates.common.fields.title" text:style-name="Internet_20_link" text:visited-style-name="Visited_20_Internet_20_Link">Topomatic.Plt.Templates.Common.Fields.Title</text:a></text:p>
                </text:list-item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</text:list-item>
                <text:list-item>
                  <text:p text:style-name="List_20_1_Content_Las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teField <text:span text:style-name="highlight_sy0">:</text:span>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.ctor" text:style-name="Internet_20_link" text:visited-style-name="Visited_20_Internet_20_Link">Templat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field</dc:title>
  </office:meta>
</office:document-meta>
</file>