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templatefield.drawing"/><text:bookmark-start text:name="__RefHeading___свойство_templatefield.drawing_1"/><text:bookmark-start text:name="свойство_templatefield.drawing"/>Свойство TemplateField.Drawing<text:bookmark-end text:name="__RefHeading___свойство_templatefield.drawing_1"/><text:bookmark-end text:name="свойство_templatefield.draw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" text:style-name="Internet_20_link" text:visited-style-name="Visited_20_Internet_20_Link">Topomatic.Plt.Templates.Commo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Drawing Drawing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drawing" text:style-name="Internet_20_link" text:visited-style-name="Visited_20_Internet_20_Link">Topomatic.Dwg.Draw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templatefield.drawing</dc:title>
  </office:meta>
</office:document-meta>
</file>