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templateprocessor.registerfieldalias_system.string_system.string"/><text:bookmark-start text:name="__RefHeading___метод_templateprocessor.registerfieldalias_string_string_1"/><text:bookmark-start text:name="метод_templateprocessor.registerfieldalias_string_string"/>Метод TemplateProcessor.RegisterFieldAlias(String, String)<text:bookmark-end text:name="__RefHeading___метод_templateprocessor.registerfieldalias_string_string_1"/><text:bookmark-end text:name="метод_templateprocessor.registerfieldalias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impleTagDescriptor RegisterFieldAlias<text:span text:style-name="highlight_br0">(</text:span><text:span text:style-name="highlight_kw4">string</text:span> alias, <text:span text:style-name="highlight_kw4">string</text:span> class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lias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lass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plt.templates.common.simpletagdescriptor" text:style-name="Internet_20_link" text:visited-style-name="Visited_20_Internet_20_Link">Topomatic.Plt.Templates.Common.SimpleTagDescrip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templateprocessor.registerfieldalias_system.string_system.string</dc:title>
  </office:meta>
</office:document-meta>
</file>