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prf.prffield.endsta"/><text:bookmark-start text:name="__RefHeading___свойство_prffield.endsta_1"/><text:bookmark-start text:name="свойство_prffield.endsta"/>Свойство PrfField.EndSta<text:bookmark-end text:name="__RefHeading___свойство_prffield.endsta_1"/><text:bookmark-end text:name="свойство_prffield.ends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prf" text:style-name="Internet_20_link" text:visited-style-name="Visited_20_Internet_20_Link">Topomatic.Plt.Templates.Prf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EndSta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prf.prffield.endsta</dc:title>
  </office:meta>
</office:document-meta>
</file>