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templates.templatefieldprovider.provide_topomatic.plt.templates.common.templateprocessor"/><text:bookmark-start text:name="__RefHeading___метод_templatefieldprovider.provide_templateprocessor_1"/><text:bookmark-start text:name="метод_templatefieldprovider.provide_templateprocessor"/>Метод TemplateFieldProvider.Provide(TemplateProcessor)<text:bookmark-end text:name="__RefHeading___метод_templatefieldprovider.provide_templateprocessor_1"/><text:bookmark-end text:name="метод_templatefieldprovider.provide_templateprocess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templates" text:style-name="Internet_20_link" text:visited-style-name="Visited_20_Internet_20_Link">Topomatic.Plt.Templates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void</text:span> Provide<text:span text:style-name="highlight_br0">(</text:span>TemplateProcessor templateProcesso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templateProcesso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plt.templates.common.templateprocessor" text:style-name="Internet_20_link" text:visited-style-name="Visited_20_Internet_20_Link">Topomatic.Plt.Templates.Common.TemplateProces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templates.templatefieldprovider.provide_topomatic.plt.templates.common.templateprocessor</dc:title>
  </office:meta>
</office:document-meta>
</file>