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roadmarking"/><text:bookmark-start text:name="__RefHeading___класс_dwglinearroadmarking_1"/><text:bookmark-start text:name="класс_dwglinearroadmarking"/>Класс DwgLinearRoadMarking<text:bookmark-end text:name="__RefHeading___класс_dwglinearroadmarking_1"/><text:bookmark-end text:name="класс_dwglinear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roadmarking" text:style-name="Internet_20_link" text:visited-style-name="Visited_20_Internet_20_Link">Topomatic.RoadMarking.Entities.DwgRoadMarking</text:a></text:p>
                      <text:list text:style-name="List_20_1">
                        <text:list-item>
                          <text:p text:style-name="List_20_1_Content_Last"> Topomatic.RoadMarking.Entities.DwgLinearRoa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inearRoadMarking <text:span text:style-name="highlight_sy0">:</text:span> DwgRoadMarking, IDrawingContainer, ITransactable, IUpdatable, IDisposable, ICloneable, IObjectDisjoiner, IBoundedObject, ILayeredObject, IColoredObject, IOwned, IExplodable, IStationingRepository, ICompoundLinearObject, ILinearObject, IPolyline3D,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, ILinearBreakable, ILinearJoin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.ctor" text:style-name="Internet_20_link" text:visited-style-name="Visited_20_Internet_20_Link">DwgLinear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altvariant" text:style-name="Internet_20_link" text:visited-style-name="Visited_20_Internet_20_Link">AltVariant</text:a></text:p>
          </table:table-cell>
          <table:table-cell office:value-type="string" table:style-name="tablecell">
            <text:p text:style-name="tablealignleft"> Альтернативный вариан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cache3d" text:style-name="Internet_20_link" text:visited-style-name="Visited_20_Internet_20_Link">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markinglocation" text:style-name="Internet_20_link" text:visited-style-name="Visited_20_Internet_20_Link">Marking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markingoffset" text:style-name="Internet_20_link" text:visited-style-name="Visited_20_Internet_20_Link">Marking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markingtype" text:style-name="Internet_20_link" text:visited-style-name="Visited_20_Internet_20_Link">MarkingType</text:a></text:p>
          </table:table-cell>
          <table:table-cell office:value-type="string" table:style-name="tablecell">
            <text:p text:style-name="tablealignleft"> Тип линейной размет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mlocation" text:style-name="Internet_20_link" text:visited-style-name="Visited_20_Internet_20_Link">M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moffset" text:style-name="Internet_20_link" text:visited-style-name="Visited_20_Internet_20_Link">M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pke" text:style-name="Internet_20_link" text:visited-style-name="Visited_20_Internet_20_Link">Pk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pks" text:style-name="Internet_20_link" text:visited-style-name="Visited_20_Internet_20_Link">P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polylength" text:style-name="Internet_20_link" text:visited-style-name="Visited_20_Internet_20_Link">PolyLength</text:a></text:p>
          </table:table-cell>
          <table:table-cell office:value-type="string" table:style-name="tablecell">
            <text:p text:style-name="tablealignleft"> Дл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self" text:style-name="Internet_20_link" text:visited-style-name="Visited_20_Internet_20_Link">Sel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speed" text:style-name="Internet_20_link" text:visited-style-name="Visited_20_Internet_20_Link">Speed</text:a></text:p>
          </table:table-cell>
          <table:table-cell office:value-type="string" table:style-name="tablecell">
            <text:p text:style-name="tablealignleft"> Скор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add_topomatic.cad.foundation.buglevector3d" text:style-name="Internet_20_link" text:visited-style-name="Visited_20_Internet_20_Link">Add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assignpolyline_topomatic.cad.foundation.ipolyline3d" text:style-name="Internet_20_link" text:visited-style-name="Visited_20_Internet_20_Link">Assign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breakentity_topomatic.cad.foundation.vector3d_topomatic.cad.foundation.vector3d" text:style-name="Internet_20_link" text:visited-style-name="Visited_20_Internet_20_Link">BreakEntity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contains_topomatic.cad.foundation.buglevector3d" text:style-name="Internet_20_link" text:visited-style-name="Visited_20_Internet_20_Link">Contain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copyto_arr_topomatic.cad.foundation.buglevector3d_system.int32" text:style-name="Internet_20_link" text:visited-style-name="Visited_20_Internet_20_Link">CopyTo(BugleVector3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polyleft" text:style-name="Internet_20_link" text:visited-style-name="Visited_20_Internet_20_Link">GetPolyLef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polyright" text:style-name="Internet_20_link" text:visited-style-name="Visited_20_Internet_20_Link">GetPolyRigh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dd41f8a4266a4be84a3d02dbb65522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797e4e921b4bf5c6c1258782e16e3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gettrianglebuff" text:style-name="Internet_20_link" text:visited-style-name="Visited_20_Internet_20_Link">GetTriangleBuff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gettypedobject" text:style-name="Internet_20_link" text:visited-style-name="Visited_20_Internet_20_Link">GetTyped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ndexof_topomatic.cad.foundation.buglevector3d" text:style-name="Internet_20_link" text:visited-style-name="Visited_20_Internet_20_Link">IndexOf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nsert_system.int32_topomatic.cad.foundation.buglevector3d" text:style-name="Internet_20_link" text:visited-style-name="Visited_20_Internet_20_Link">Insert(Int32, 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loadfrom_topomatic.stg.stgnode" text:style-name="Internet_20_link" text:visited-style-name="Visited_20_Internet_20_Link">LoadFrom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remove_topomatic.cad.foundation.buglevector3d" text:style-name="Internet_20_link" text:visited-style-name="Visited_20_Internet_20_Link">Remove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saveto_topomatic.stg.stgnode" text:style-name="Internet_20_link" text:visited-style-name="Visited_20_Internet_20_Link">SaveTo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segmentbound_system.int32" text:style-name="Internet_20_link" text:visited-style-name="Visited_20_Internet_20_Link">SegmentBoun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trygetpkendbylastpolypoint_topomatic.cad.foundation.istationingcurve_ref_system.double" text:style-name="Internet_20_link" text:visited-style-name="Visited_20_Internet_20_Link">TryGetPkEndByLastPolyPoint(IStationingCurv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linearroadmarking.trygetpkstartbyfirstpolypoint_topomatic.cad.foundation.istationingcurve_ref_system.double" text:style-name="Internet_20_link" text:visited-style-name="Visited_20_Internet_20_Link">TryGetPkStartByFirstPolyPoint(IStationingCurv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roadmarking</dc:title>
  </office:meta>
</office:document-meta>
</file>