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rsfconsts"/><text:bookmark-start text:name="__RefHeading___класс_rsfconsts_1"/><text:bookmark-start text:name="класс_rsfconsts"/>Класс RsfConsts<text:bookmark-end text:name="__RefHeading___класс_rsfconsts_1"/><text:bookmark-end text:name="класс_rsfcons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" text:style-name="Internet_20_link" text:visited-style-name="Visited_20_Internet_20_Link">Topomatic.Rsf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Rsf.RsfConst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RsfConst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consts.truncex_system.double" text:style-name="Internet_20_link" text:visited-style-name="Visited_20_Internet_20_Link">TruncEx(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consts.captionbridges" text:style-name="Internet_20_link" text:visited-style-name="Visited_20_Internet_20_Link">CaptionBridg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consts.captionintensities" text:style-name="Internet_20_link" text:visited-style-name="Visited_20_Internet_20_Link">CaptionIntensiti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consts.curvesidein" text:style-name="Internet_20_link" text:visited-style-name="Visited_20_Internet_20_Link">CurveSideI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consts.curvesidenone" text:style-name="Internet_20_link" text:visited-style-name="Visited_20_Internet_20_Link">CurveSideNo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consts.curvesideout" text:style-name="Internet_20_link" text:visited-style-name="Visited_20_Internet_20_Link">CurveSideOu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consts.default_model_uid" text:style-name="Internet_20_link" text:visited-style-name="Visited_20_Internet_20_Link">DEFAULT_MODEL_U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consts.divloc" text:style-name="Internet_20_link" text:visited-style-name="Visited_20_Internet_20_Link">DivLo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consts.doublefaced" text:style-name="Internet_20_link" text:visited-style-name="Visited_20_Internet_20_Link">DoubleFac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consts.fencelayername" text:style-name="Internet_20_link" text:visited-style-name="Visited_20_Internet_20_Link">FenceLayer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consts.fenceprevlayername" text:style-name="Internet_20_link" text:visited-style-name="Visited_20_Internet_20_Link">FencePrevLayer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consts.freeloc" text:style-name="Internet_20_link" text:visited-style-name="Visited_20_Internet_20_Link">FreeLo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consts.gabheigth" text:style-name="Internet_20_link" text:visited-style-name="Visited_20_Internet_20_Link">GabHei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consts.infinity" text:style-name="Internet_20_link" text:visited-style-name="Visited_20_Internet_20_Link">Infin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consts.leftloc" text:style-name="Internet_20_link" text:visited-style-name="Visited_20_Internet_20_Link">LeftLo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consts.levelvaluekj" text:style-name="Internet_20_link" text:visited-style-name="Visited_20_Internet_20_Link">LevelValueKJ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consts.loc_line" text:style-name="Internet_20_link" text:visited-style-name="Visited_20_Internet_20_Link">Loc_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consts.loc_offs" text:style-name="Internet_20_link" text:visited-style-name="Visited_20_Internet_20_Link">Loc_Off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consts.mark_or_posts" text:style-name="Internet_20_link" text:visited-style-name="Visited_20_Internet_20_Link">Mark_or_Pos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consts.nonassigned" text:style-name="Internet_20_link" text:visited-style-name="Visited_20_Internet_20_Link">NonAssign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consts.notabene" text:style-name="Internet_20_link" text:visited-style-name="Visited_20_Internet_20_Link">NotaBe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consts.pluginuid" text:style-name="Internet_20_link" text:visited-style-name="Visited_20_Internet_20_Link">PluginU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consts.postlayername" text:style-name="Internet_20_link" text:visited-style-name="Visited_20_Internet_20_Link">PostLayer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consts.postprevlayername" text:style-name="Internet_20_link" text:visited-style-name="Visited_20_Internet_20_Link">PostPrevLayer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consts.poststep" text:style-name="Internet_20_link" text:visited-style-name="Visited_20_Internet_20_Link">PostSte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consts.rightloc" text:style-name="Internet_20_link" text:visited-style-name="Visited_20_Internet_20_Link">RightLo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consts.rsfbridgebanquetteno" text:style-name="Internet_20_link" text:visited-style-name="Visited_20_Internet_20_Link">RsfBridgeBanquetteN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consts.rsfbridgebanquetteyes" text:style-name="Internet_20_link" text:visited-style-name="Visited_20_Internet_20_Link">RsfBridgeBanquetteY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consts.rsfpipesideleft" text:style-name="Internet_20_link" text:visited-style-name="Visited_20_Internet_20_Link">RsfPipeSide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consts.rsfpipesideleftandright" text:style-name="Internet_20_link" text:visited-style-name="Visited_20_Internet_20_Link">RsfPipeSideLeftAnd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consts.rsfpipesideright" text:style-name="Internet_20_link" text:visited-style-name="Visited_20_Internet_20_Link">RsfPipeSide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consts.saveforcelevel" text:style-name="Internet_20_link" text:visited-style-name="Visited_20_Internet_20_Link">SaveForceLev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consts.section" text:style-name="Internet_20_link" text:visited-style-name="Visited_20_Internet_20_Link">S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consts.sectionend" text:style-name="Internet_20_link" text:visited-style-name="Visited_20_Internet_20_Link">Section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consts.sectionstart" text:style-name="Internet_20_link" text:visited-style-name="Visited_20_Internet_20_Link">Section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consts.stepmain" text:style-name="Internet_20_link" text:visited-style-name="Visited_20_Internet_20_Link">StepMai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rsfconsts.%D1%81aptionpipes" text:style-name="Internet_20_link" text:visited-style-name="Visited_20_Internet_20_Link">СaptionPipe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rsfconsts</dc:title>
  </office:meta>
</office:document-meta>
</file>