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editor.add_topomatic.sfc.surfacepoint"/><text:bookmark-start text:name="__RefHeading___метод_pointeditor.add_surfacepoint_1"/><text:bookmark-start text:name="метод_pointeditor.add_surfacepoint"/>Метод PointEditor.Add(SurfacePoint)<text:bookmark-end text:name="__RefHeading___метод_pointeditor.add_surfacepoint_1"/><text:bookmark-end text:name="метод_pointeditor.add_surfac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<text:span text:style-name="highlight_kw1">Add</text:span><text:span text:style-name="highlight_br0">(</text:span>SurfacePoint poi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urfacepoint" text:style-name="Internet_20_link" text:visited-style-name="Visited_20_Internet_20_Link">Topomatic.Sfc.SurfacePoi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editor.add_topomatic.sfc.surfacepoint</dc:title>
  </office:meta>
</office:document-meta>
</file>