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pointeditor.setvalue_system.int32_topomatic.sfc.surfacepoint"/><text:bookmark-start text:name="__RefHeading___метод_pointeditor.setvalue_int32_surfacepoint_1"/><text:bookmark-start text:name="метод_pointeditor.setvalue_int32_surfacepoint"/>Метод PointEditor.SetValue(Int32, SurfacePoint)<text:bookmark-end text:name="__RefHeading___метод_pointeditor.setvalue_int32_surfacepoint_1"/><text:bookmark-end text:name="метод_pointeditor.setvalue_int32_surfacepoin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void</text:span> SetValue<text:span text:style-name="highlight_br0">(</text:span><text:span text:style-name="highlight_kw4">int</text:span> index, SurfacePoint point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point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sfc.surfacepoint" text:style-name="Internet_20_link" text:visited-style-name="Visited_20_Internet_20_Link">Topomatic.Sfc.SurfacePoint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pointeditor.setvalue_system.int32_topomatic.sfc.surfacepoint</dc:title>
  </office:meta>
</office:document-meta>
</file>