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implearray_1"/><text:bookmark-start text:name="__RefHeading___класс_simplearray_t_1"/><text:bookmark-start text:name="класс_simplearray_t"/>Класс SimpleArray&lt;T&gt;<text:bookmark-end text:name="__RefHeading___класс_simplearray_t_1"/><text:bookmark-end text:name="класс_simplearray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T&gt;</text:p>
              <text:list text:style-name="List_20_1">
                <text:list-item>
                  <text:p text:style-name="List_20_1_Content_Last"> Topomatic.Sfc.SimpleArray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Array<text:span text:style-name="highlight_sy0">&lt;</text:span>T<text:span text:style-name="highlight_sy0">&gt;</text:span> <text:span text:style-name="highlight_sy0">:</text:span> 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, IReadOnlyList<text:span text:style-name="highlight_sy0">&lt;</text:span>T<text:span text:style-name="highlight_sy0">&gt;</text:span>, IReadOnlyCollection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implearray_1..ctor" text:style-name="Internet_20_link" text:visited-style-name="Visited_20_Internet_20_Link">SimpleArray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T)</text:p>
          </table:table-cell>
          <table:table-cell office:value-type="string" table:style-name="tablecell">
            <text:p text:style-name="tablealignleft"> Добавляет объект в конец очеред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T&gt;)</text:p>
          </table:table-cell>
          <table:table-cell office:value-type="string" table:style-name="tablecell">
            <text:p text:style-name="tablealignleft"> Добавляет элементы указанной коллекции в конец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, IComparer&lt;T&gt;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указанный компаратор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компаратор по умолчанию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T, IComparer&lt;T&gt;)</text:p>
          </table:table-cell>
          <table:table-cell office:value-type="string" table:style-name="tablecell">
            <text:p text:style-name="tablealignleft"> Выполняет поиск элемента в диапазоне элементов отсортированного списка  List&lt;T&gt; , используя указанную функцию сравнения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T)</text:p>
          </table:table-cell>
          <table:table-cell office:value-type="string" table:style-name="tablecell">
            <text:p text:style-name="tablealignleft"> Определяет, входит ли элемент в коллекцию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T, TOutput&gt;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T[], Int32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T&gt;)</text:p>
          </table:table-cell>
          <table:table-cell office:value-type="string" table:style-name="tablecell">
            <text:p text:style-name="tablealignleft"> Определяет, содержит ли  List&lt;T&gt;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ерво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T&gt;)</text:p>
          </table:table-cell>
          <table:table-cell office:value-type="string" table:style-name="tablecell">
            <text:p text:style-name="tablealignleft"> Извлека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я с заданного индекса и заканчивая последним элемент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оследне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начиная с первого элемента и заканчива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содержащем указанное число элементов и заканчивающемс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T&gt;)</text:p>
          </table:table-cell>
          <table:table-cell office:value-type="string" table:style-name="tablecell">
            <text:p text:style-name="tablealignleft"> Выполняет указанное действие с каждым элементом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 в диапазоне элементов списка  List&lt;T&gt; , начиная с заданного индекса и до последнего элемен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T)</text:p>
          </table:table-cell>
          <table:table-cell office:value-type="string" table:style-name="tablecell">
            <text:p text:style-name="tablealignleft"> Вставляет элемент в коллекцию  List&lt;T&gt; по указанному индексу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T&gt;)</text:p>
          </table:table-cell>
          <table:table-cell office:value-type="string" table:style-name="tablecell">
            <text:p text:style-name="tablealignleft"> Вставляет элементы коллекции в список  List&lt;T&gt;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 в диапазоне элементов списка  List&lt;T&gt; , начиная с первого элемента и до позиции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оследнего вхождения в диапазоне элементов списка  List&lt;T&gt; , содержащем указанное число элементов и заканчивающемся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implearray_1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implearray_1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T)</text:p>
          </table:table-cell>
          <table:table-cell office:value-type="string" table:style-name="tablecell">
            <text:p text:style-name="tablealignleft"> Удаляет первое вхождение указанного объекта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T&gt;)</text:p>
          </table:table-cell>
          <table:table-cell office:value-type="string" table:style-name="tablecell">
            <text:p text:style-name="tablealignleft"> Удаля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implearray_1.savetofile_system.string" text:style-name="Internet_20_link" text:visited-style-name="Visited_20_Internet_20_Link">SaveTo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implearray_1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T&gt;)</text:p>
          </table:table-cell>
          <table:table-cell office:value-type="string" table:style-name="tablecell">
            <text:p text:style-name="tablealignleft"> Сортирует элементы в диапазоне элементов списка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T&gt;)</text:p>
          </table:table-cell>
          <table:table-cell office:value-type="string" table:style-name="tablecell">
            <text:p text:style-name="tablealignleft"> Сортирует элементы во всем списке  List&lt;T&gt; с использованием указанного  Comparison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T&gt;)</text:p>
          </table:table-cell>
          <table:table-cell office:value-type="string" table:style-name="tablecell">
            <text:p text:style-name="tablealignleft"> Сортирует элементы во всем списке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T&gt;)</text:p>
          </table:table-cell>
          <table:table-cell office:value-type="string" table:style-name="tablecell">
            <text:p text:style-name="tablealignleft"> Определяет, все ли элементы списка  List&lt;T&gt; удовлетворяют условиям указанного предиката.  (Наследуется от List&lt;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implearray_1</dc:title>
  </office:meta>
</office:document-meta>
</file>