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"/><text:bookmark-start text:name="__RefHeading___класс_structureline_1"/><text:bookmark-start text:name="класс_structureline"/>Класс StructureLine<text:bookmark-end text:name="__RefHeading___класс_structureline_1"/><text:bookmark-end text:name="класс_structure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tructureLin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ructureLine <text:span text:style-name="highlight_sy0">:</text:span> IList<text:span text:style-name="highlight_sy0">&lt;</text:span>StructureLineNode<text:span text:style-name="highlight_sy0">&gt;</text:span>, ICollection<text:span text:style-name="highlight_sy0">&lt;</text:span>StructureLineNode<text:span text:style-name="highlight_sy0">&gt;</text:span>, IEnumerable<text:span text:style-name="highlight_sy0">&lt;</text:span>StructureLineNode<text:span text:style-name="highlight_sy0">&gt;</text:span>, IEnumerable, ITransactable, IUpdatable, ICloneable, ISurfaceContainer, IEquatable<text:span text:style-name="highlight_sy0">&lt;</text:span>StructureLin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.ctor" text:style-name="Internet_20_link" text:visited-style-name="Visited_20_Internet_20_Link">StructureLin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areacode" text:style-name="Internet_20_link" text:visited-style-name="Visited_20_Internet_20_Link">Area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areadataholder" text:style-name="Internet_20_link" text:visited-style-name="Visited_20_Internet_20_Link">AreaDataHo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areasemantic" text:style-name="Internet_20_link" text:visited-style-name="Visited_20_Internet_20_Link">AreaSemant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areasign" text:style-name="Internet_20_link" text:visited-style-name="Visited_20_Internet_20_Link">Area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bounds2d" text:style-name="Internet_20_link" text:visited-style-name="Visited_20_Internet_20_Link">Bounds2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bounds3d" text:style-name="Internet_20_link" text:visited-style-name="Visited_20_Internet_20_Link">Bounds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density" text:style-name="Internet_20_link" text:visited-style-name="Visited_20_Internet_20_Link">Dens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elevationbehaviour" text:style-name="Internet_20_link" text:visited-style-name="Visited_20_Internet_20_Link">ElevationBehavi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isclosed" text:style-name="Internet_20_link" text:visited-style-name="Visited_20_Internet_20_Link">IsClo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islimitation" text:style-name="Internet_20_link" text:visited-style-name="Visited_20_Internet_20_Link">IsLimi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ispolygon" text:style-name="Internet_20_link" text:visited-style-name="Visited_20_Internet_20_Link">IsPoly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issituation" text:style-name="Internet_20_link" text:visited-style-name="Visited_20_Internet_20_Link">IsSitu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layer" text:style-name="Internet_20_link" text:visited-style-name="Visited_20_Internet_20_Link">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linearcode" text:style-name="Internet_20_link" text:visited-style-name="Visited_20_Internet_20_Link">Linear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lineardataholder" text:style-name="Internet_20_link" text:visited-style-name="Visited_20_Internet_20_Link">LinearDataHo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linearsemantic" text:style-name="Internet_20_link" text:visited-style-name="Visited_20_Internet_20_Link">LinearSemant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linearsign" text:style-name="Internet_20_link" text:visited-style-name="Visited_20_Internet_20_Link">Linear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surface" text:style-name="Internet_20_link" text:visited-style-name="Visited_20_Internet_20_Link">Surf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uid" text:style-name="Internet_20_link" text:visited-style-name="Visited_20_Internet_20_Link">U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add_system.int32" text:style-name="Internet_20_link" text:visited-style-name="Visited_20_Internet_20_Link">Add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add_topomatic.sfc.structurelinenode" text:style-name="Internet_20_link" text:visited-style-name="Visited_20_Internet_20_Link">Add(Structure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contains_system.int32" text:style-name="Internet_20_link" text:visited-style-name="Visited_20_Internet_20_Link">Contains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contains_topomatic.sfc.structurelinenode" text:style-name="Internet_20_link" text:visited-style-name="Visited_20_Internet_20_Link">Contains(Structure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copyproperty_topomatic.sfc.structureline" text:style-name="Internet_20_link" text:visited-style-name="Visited_20_Internet_20_Link">CopyProperty(Structure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copyto_arr_topomatic.sfc.structurelinenode_system.int32" text:style-name="Internet_20_link" text:visited-style-name="Visited_20_Internet_20_Link">CopyTo(StructureLineNode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equals_topomatic.sfc.structureline" text:style-name="Internet_20_link" text:visited-style-name="Visited_20_Internet_20_Link">Equals(Structure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getposition_system.int32" text:style-name="Internet_20_link" text:visited-style-name="Visited_20_Internet_20_Link">GetPositio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indexof_topomatic.sfc.structurelinenode" text:style-name="Internet_20_link" text:visited-style-name="Visited_20_Internet_20_Link">IndexOf(Structure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insert_system.int32_topomatic.sfc.structurelinenode" text:style-name="Internet_20_link" text:visited-style-name="Visited_20_Internet_20_Link">Insert(Int32, Structure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remove_topomatic.sfc.structurelinenode" text:style-name="Internet_20_link" text:visited-style-name="Visited_20_Internet_20_Link">Remove(Structure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topolyline" text:style-name="Internet_20_link" text:visited-style-name="Visited_20_Internet_20_Link">ToPolyli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.topolyline_system.collections.generic.ilist_1" text:style-name="Internet_20_link" text:visited-style-name="Visited_20_Internet_20_Link">ToPolyline(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</dc:title>
  </office:meta>
</office:document-meta>
</file>