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ructurelinenode.index"/><text:bookmark-start text:name="__RefHeading___поле_structurelinenode.index_1"/><text:bookmark-start text:name="поле_structurelinenode.index"/>Поле StructureLineNode.Index<text:bookmark-end text:name="__RefHeading___поле_structurelinenode.index_1"/><text:bookmark-end text:name="поле_structurelinenode.ind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Index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ructurelinenode.index</dc:title>
  </office:meta>
</office:document-meta>
</file>