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s.add_topomatic.sfc.structureline"/><text:bookmark-start text:name="__RefHeading___метод_structurelines.add_structureline_1"/><text:bookmark-start text:name="метод_structurelines.add_structureline"/>Метод StructureLines.Add(StructureLine)<text:bookmark-end text:name="__RefHeading___метод_structurelines.add_structureline_1"/><text:bookmark-end text:name="метод_structurelines.add_structure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Add</text:span><text:span text:style-name="highlight_br0">(</text:span>StructureLine 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" text:style-name="Internet_20_link" text:visited-style-name="Visited_20_Internet_20_Link">Topomatic.Sfc.Structure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s.add_topomatic.sfc.structureline</dc:title>
  </office:meta>
</office:document-meta>
</file>