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patchs"/><text:bookmark-start text:name="__RefHeading___свойство_surface.patchs_1"/><text:bookmark-start text:name="свойство_surface.patchs"/>Свойство Surface.Patchs<text:bookmark-end text:name="__RefHeading___свойство_surface.patchs_1"/><text:bookmark-end text:name="свойство_surface.patch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urfacePatchArray Patch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fc.surfacepatcharray" text:style-name="Internet_20_link" text:visited-style-name="Visited_20_Internet_20_Link">Topomatic.Sfc.SurfacePatchArr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patchs</dc:title>
  </office:meta>
</office:document-meta>
</file>