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points"/><text:bookmark-start text:name="__RefHeading___свойство_surface.points_1"/><text:bookmark-start text:name="свойство_surface.points"/>Свойство Surface.Points<text:bookmark-end text:name="__RefHeading___свойство_surface.points_1"/><text:bookmark-end text:name="свойство_surface.poin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urfacePointArray Point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surfacepointarray" text:style-name="Internet_20_link" text:visited-style-name="Visited_20_Internet_20_Link">Topomatic.Sfc.SurfacePointArr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points</dc:title>
  </office:meta>
</office:document-meta>
</file>