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structurelines"/><text:bookmark-start text:name="__RefHeading___свойство_surface.structurelines_1"/><text:bookmark-start text:name="свойство_surface.structurelines"/>Свойство Surface.StructureLines<text:bookmark-end text:name="__RefHeading___свойство_surface.structurelines_1"/><text:bookmark-end text:name="свойство_surface.structurelin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tructureLines StructureLine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tructurelines" text:style-name="Internet_20_link" text:visited-style-name="Visited_20_Internet_20_Link">Topomatic.Sfc.StructureL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structurelines</dc:title>
  </office:meta>
</office:document-meta>
</file>